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Hemelbomen bij diverse locaties i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0-2023 heeft het college van burgemeester en wethouders van de gemeente Dalfsen onderstaande aanvraag ontvangen:</text:p>
            <text:p text:style-name="common-al">
            <text:span text:style-name="nadrukvet">Kenmerk:</text:span> Z/23/70777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olenaarses 2x, Botermakerses, Veldwachterstraat 2x, Schildersweg, Koezenkamp, Pastoriestraat 2x, Heideanjer, Thomas a Kempislaan, Christinaplein 7x</text:p>
            <text:p text:style-name="common-al">
            <text:span text:style-name="nadrukvet">Projectomschrijving:</text:span> het kappen van Hemelbom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643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3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3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707771</meta:user-defined>
    <meta:user-defined meta:name="DCTERMS.abstract">het kappen van Hemelbomen</meta:user-defined>
    <dc:language>nl</dc:language>
    <meta:user-defined meta:name="OVERHEIDop.locatietype/OVERHEIDop.gebiedsmarkering">Punt</meta:user-defined>
    <meta:user-defined meta:name="DC.title">Aanvraag omgevingsvergunning voor het kappen van Hemelbomen bij diverse locaties in de gemeente Dalfs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6430</meta:user-defined>
    <meta:user-defined meta:name="OVERHEIDop.GmbID/DC.identifier">gmb-2023-466430</meta:user-defined>
    <meta:user-defined meta:name="OVERHEIDop.versieInformatie"/>
  </office:meta>
</office:document-meta>
</file>