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coaches Zoetermeer</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overwegende dat het college streeft naar een grotere cultuurdeelname, met name onder kwetsbare groepen en mensen die hierop achterblijven; sterke cultuuraanbieders wil borgen én een sterke verbinding tussen cultuur met andere disciplines en domeinen wilt bewerkstelligen; zodat de sector zich wendbaar en weerbaar ontwikkelt en een actieve bijdrage levert aan de uitvoering van de Cultuurvisie 2030 en een gezonde en actieve stad in het kader Zoetermeer 2040 door het verstrekken van subsidie voor de inzet van een cultuurcoach die daaraan bijdraagt;</text:p>
            <text:p text:style-name="al">gelet op de Algemene Subsidieverordening Zoetermeer 2016;</text:p>
            <text:p text:style-name="al"/>
            <text:p text:style-name="al">besluit vast te stellen de Subsidieregeling Cultuurcoaches Zoet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fwegingskader: het kader dat als bijlage bij de subsidieregeling is opgenomen;</text:p>
                </text:list-item>
                <text:list-item text:style-override="id1-3-2-2-1-2-3-2">
                  <text:number>b.</text:number>
                  <text:p text:style-name="al">ASV Zoetermeer: <text:a xlink:href="https://lokaleregelgeving.overheid.nl/CVDR404294/1" xlink:type="simple"><text:span text:style-name="nadrukondlijn">Algemene Subsidieverordening Zoetermeer 2016</text:span></text:a>;</text:p>
                </text:list-item>
                <text:list-item text:style-override="id1-3-2-2-1-2-3-3">
                  <text:number>c.</text:number>
                  <text:p text:style-name="al">Awb: Algemene wet bestuursrecht;</text:p>
                </text:list-item>
                <text:list-item text:style-override="id1-3-2-2-1-2-3-4">
                  <text:number>d.</text:number>
                  <text:p text:style-name="al">College: het college van burgemeester en wethouders van Zoetermeer;</text:p>
                </text:list-item>
                <text:list-item text:style-override="id1-3-2-2-1-2-3-5">
                  <text:number>e.</text:number>
                  <text:p text:style-name="al">Cultuur: alle activiteiten die te maken hebben met de uitvoering, beoefening, educatie en presentatie van kunstdisciplines, zoals podiumkunsten, beeldende kunst en fotografie, literatuur, cultuureducatie, cultuurparticipatie en evenementen en/of projecten die zulke activiteiten bevorderen, presenteren en promoten;</text:p>
                </text:list-item>
                <text:list-item text:style-override="id1-3-2-2-1-2-3-6">
                  <text:number>f.</text:number>
                  <text:p text:style-name="al">Cultuurcoach: een medewerker bij een culturele instelling, met als rechtsvorm rechtspersoon in de zin van artikel 2:1 AWB, gefinancierd vanuit deze subsidieregeling, die zich inzet voor versterking en verbreding van cultuureducatie en cultuurparticipatie binnen en buiten de instelling waar de Cultuurcoach werkzaam is;</text:p>
                </text:list-item>
                <text:list-item text:style-override="id1-3-2-2-1-2-3-7">
                  <text:number>g.</text:number>
                  <text:p text:style-name="al">Cultuursector: Alle rechtspersonen in de zin van artikel 2:1 AWB, die opereren binnen het kader Cultuur, te herkennen aan SBI-codes 90 en 91;</text:p>
                </text:list-item>
                <text:list-item text:style-override="id1-3-2-2-1-2-3-8">
                  <text:number>h.</text:number>
                  <text:p text:style-name="al">Fair Practice Code: De <text:a xlink:href="https://fairpracticecode.nl/" xlink:type="simple"><text:span text:style-name="nadrukondlijn">Fair Practice Code</text:span></text:a> is een gedragscode voor de culturele en creatieve sector;</text:p>
                </text:list-item>
                <text:list-item text:style-override="id1-3-2-2-1-2-3-9">
                  <text:number>i.</text:number>
                  <text:p text:style-name="al">Loonkosten: De werkgeverslasten die direct samenhangen met het inzetten van individuele werknemers. Ze bestaan uit twee hoofdcomponenten: lonen en salarissen enerzijds en de sociale premies ten laste van werkgevers anderzijds.</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p text:style-name="al">De ASV Zoetermeer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Subsidiabele activiteiten</text:p>
              <text:p text:style-name="al">Met deze subsidieregeling wordt de inzet van een Cultuurcoach gefaciliteerd. De Cultuurcoach zet zich in voor versterking en verbreding van cultuureducatie en cultuurparticipatie, waarmee de volgende doelen worden bereikt:</text:p>
              <text:p text:style-name="al"/>
              <text:list text:style-name="id1-3-2-2-1-4-4">
                <text:list-item text:style-override="id1-3-2-2-1-4-4-1">
                  <text:number>1)</text:number>
                  <text:p text:style-name="al">
                  <text:span text:style-name="nadrukcur">Lokaal en wijkgericht cultuuraanbod</text:span>
                </text:p>
                  <text:p text:style-name="al">Het vraaggericht realiseren van aanbod op locatie, met hierin een aanzet tot duurzame samenwerkingsverbanden en community building in de wijk. Het aansluiten op bestaande uitvragen in de wijk, met partners in zowel het sociaal domein als in de cultuursector. </text:p>
                </text:list-item>
                <text:list-item text:style-override="id1-3-2-2-1-4-4-2">
                  <text:number>2)</text:number>
                  <text:p text:style-name="al">
                  <text:span text:style-name="nadrukcur">Verbinden in én met cultuur</text:span>
                </text:p>
                  <text:p text:style-name="al">Inspannen om samenwerking met én tussen amateurorganisatie(s) en professionele organisaties in de stad te bewerkstelligen en hiermee vernieuwende en duurzame partnerschappen binnen en buiten het cultuurlandschap in de stad aan te gaan. Het creëren van vernieuwend aanbod met deze partners met als doel cultuur toegankelijker en inclusiever te maken. Uitgangspunt daarvoor is de lokale aanpak ten behoeve van preventie, gezondheid en sociale basis.</text:p>
                </text:list-item>
                <text:list-item text:style-override="id1-3-2-2-1-4-4-3">
                  <text:number>3)</text:number>
                  <text:p text:style-name="al">
                  <text:span text:style-name="nadrukcur">Talentontwikkeling voor jongeren</text:span>
                </text:p>
                  <text:p text:style-name="al">Het ontwikkelen van programmering die binnen de thema’s van de instelling ruimte biedt voor talentontwikkeling bij jongeren. Denk onder meer aan meemaakprogramma’s, talentenwedstrijden en coachende leerprogramma’s.</text:p>
                </text:list-item>
              </text:list>
            </text:section>
            <text:section text:name="artikel_id1-3-2-2-1-5" text:style-name="artikel">
              <text:p text:style-name="artikel_kop_titel"><text:span text:style-name="artikel_kop_label">Artikel</text:span> <text:span text:style-name="artikel_kop_nr">4.</text:span> Doelgroep</text:p>
              <text:p text:style-name="al">Subsidie kan slechts worden verstrekt aan een rechtspersoon zonder winstoogmerk.</text:p>
            </text:section>
            <text:section text:name="artikel_id1-3-2-2-1-6" text:style-name="artikel">
              <text:p text:style-name="artikel_kop_titel"><text:span text:style-name="artikel_kop_label">Artikel</text:span> <text:span text:style-name="artikel_kop_nr">5.</text:span> Kosten die voor subsidie in aanmerking komen</text:p>
              <text:p text:style-name="al">Voor subsidie komen uitsluitend kosten in aanmerking die verband houden met de loonkosten van een Cultuurcoach gedurende de periode waarvoor de aanvraag wordt ingediend. </text:p>
              <text:p text:style-name="al"/>
              <text:p text:style-name="al">De loonkosten bestaan uit de volgende elementen: lonen en salarissen (inclusief de ingehouden loonbelasting en sociale premies), bijzondere beloningen (zoals vakantietoeslag), loon in natura, onkostenvergoedingen in verband met de dienstbetrekking (zoals kosten woon-werkverkeer) en sociale premies ten laste van de werkgever (betalingen en afdrachten in het kader van de wettelijke en contractuele sociale zekerheid, zoals pensioenbijdrage).</text:p>
            </text:section>
            <text:section text:name="artikel_id1-3-2-2-1-7" text:style-name="artikel">
              <text:p text:style-name="artikel_kop_titel"><text:span text:style-name="artikel_kop_label">Artikel</text:span> <text:span text:style-name="artikel_kop_nr">6.</text:span> Drempelvoorwaarden voor aanvraag</text:p>
              <text:p text:style-name="al">Om voor subsidie als bedoeld in artikel 3 in aanmerking te komen, dient de subsidieaanvrager tenminste te voldoen aan de volgende drempelvoorwaarden, de aanvrager:</text:p>
              <text:list text:style-name="id1-3-2-2-1-7-3">
                <text:list-item text:style-override="id1-3-2-2-1-7-3-1">
                  <text:number>a.</text:number>
                  <text:p text:style-name="al">is een culturele organisatie met als rechtsvorm rechtspersoon;</text:p>
                </text:list-item>
                <text:list-item text:style-override="id1-3-2-2-1-7-3-2">
                  <text:number>b.</text:number>
                  <text:p text:style-name="al">is ingeschreven bij de Kamer van Koophandel;</text:p>
                </text:list-item>
                <text:list-item text:style-override="id1-3-2-2-1-7-3-3">
                  <text:number>c.</text:number>
                  <text:p text:style-name="al">volgt de <text:span text:style-name="nadrukcur">Fair Practice Code</text:span>. </text:p>
                </text:list-item>
              </text:list>
            </text:section>
            <text:section text:name="artikel_id1-3-2-2-1-8" text:style-name="artikel">
              <text:p text:style-name="artikel_kop_titel"><text:span text:style-name="artikel_kop_label">Artikel</text:span> <text:span text:style-name="artikel_kop_nr">7.</text:span> Hoogte van de subsidie</text:p>
              <text:p text:style-name="al">De hoogte van de subsidie is direct afhankelijk van de beoogde ureninzet – omgerekend in fte – van de Cultuurcoach bij de aanvrager. Per fte wordt er maximaal een bedrag van € 70.000 aan subsidie verstrekt. </text:p>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8.</text:span> Subsidieplafond</text:p>
              <text:p text:style-name="al">Het college stelt jaarlijks een subsidieplafond vast. </text:p>
            </text:section>
            <text:section text:name="artikel_id1-3-2-2-2-3" text:style-name="artikel">
              <text:p text:style-name="artikel_kop_titel"><text:span text:style-name="artikel_kop_label">Artikel</text:span> <text:span text:style-name="artikel_kop_nr">9.</text:span> Wijze van verdeling</text:p>
              <text:list text:style-name="id1-3-2-2-2-3-2">
                <text:list-item text:style-override="id1-3-2-2-2-3-2">
                  <text:number>1.</text:number>
                  <text:p text:style-name="al">Een ambtelijke commissie beoordeelt de aanvragen inhoudelijk aan de hand van het Afwegingskader in bijlage 1 van deze regeling.</text:p>
                </text:list-item>
                <text:list-item text:style-override="id1-3-2-2-2-3-3">
                  <text:number>2.</text:number>
                  <text:p text:style-name="al">Aanvragen die minder dan 70 van de 100 punten hebben behaald, worden afgewezen. </text:p>
                </text:list-item>
                <text:list-item text:style-override="id1-3-2-2-2-3-4">
                  <text:number>3.</text:number>
                  <text:p text:style-name="al">Aanvragen die voldoen aan de drempelcriteria van artikel 6 en 70 punten of meer hebben behaald, komen in aanmerking voor rangschikking</text:p>
                </text:list-item>
                <text:list-item text:style-override="id1-3-2-2-2-3-5">
                  <text:number>4.</text:number>
                  <text:p text:style-name="al">Het voor subsidie beschikbare bedrag wordt verdeeld op basis van een rangschikking van de aanvragen als bedoeld in lid 3 waarbij de aanvraag met het hoogst behaalde aantal punten als eerste voor subsidie in aanmerking komt.</text:p>
                </text:list-item>
                <text:list-item text:style-override="id1-3-2-2-2-3-6">
                  <text:number>5.</text:number>
                  <text:p text:style-name="al">Voor de in het Afwegingskader genoemde criteria kan maximaal het volgende aantal punten worden gehaald:</text:p>
                  <text:list text:style-name="id1-3-2-2-2-3-6-3">
                    <text:list-item text:style-override="id1-3-2-2-2-3-6-3-1">
                      <text:number>a.</text:number>
                      <text:p text:style-name="al">Draagt de inzet van de Cultuurcoach bij aan de ontwikkeling van de aanvrager? (20pt)</text:p>
                    </text:list-item>
                    <text:list-item text:style-override="id1-3-2-2-2-3-6-3-2">
                      <text:number>b.</text:number>
                      <text:p text:style-name="al">Draagt de Cultuurcoach bij aan de drie doelstellingen die volgen uit het doel van de subsidieregeling? (40pt)</text:p>
                    </text:list-item>
                    <text:list-item text:style-override="id1-3-2-2-2-3-6-3-3">
                      <text:number>c.</text:number>
                      <text:p text:style-name="al">In welke mate is er sprake van een doelmatige inzet van de Cultuurcoach? (20pt)</text:p>
                    </text:list-item>
                    <text:list-item text:style-override="id1-3-2-2-2-3-6-3-4">
                      <text:number>d.</text:number>
                      <text:p text:style-name="al">Worden de behaalde effecten duurzaam geborgd? (10pt)</text:p>
                    </text:list-item>
                    <text:list-item text:style-override="id1-3-2-2-2-3-6-3-5">
                      <text:number>e.</text:number>
                      <text:p text:style-name="al">Is er sprake van een monitoring en evaluatiecyclus? (10pt)</text:p>
                    </text:list-item>
                  </text:list>
                </text:list-item>
                <text:list-item text:style-override="id1-3-2-2-2-3-7">
                  <text:number>6.</text:number>
                  <text:p text:style-name="al">Indien het subsidieplafond wordt bereikt vindt de verstrekking van subsidie plaats in volgorde van de door het college aangebrachte rangschikking totdat het voor de betrokken subsidie vastgestelde plafond is bereikt.</text:p>
                </text:list-item>
              </text:list>
            </text:section>
            <text:p text:style-name="hoofdstuk_bottom"/>
          </text:section>
          <text:section text:name="hoofdstuk_id1-3-2-2-3" text:style-name="hoofdstuk">
            <text:p text:style-name="hoofdstuk_kop"><text:span text:style-name="label">Hoofdstuk</text:span> <text:span text:style-name="nr">3</text:span> Subsidieaanvraag en subsidieverlening</text:p>
            <text:section text:name="artikel_id1-3-2-2-3-2" text:style-name="artikel">
              <text:p text:style-name="artikel_kop_titel"><text:span text:style-name="artikel_kop_label">Artikel</text:span> <text:span text:style-name="artikel_kop_nr">10.</text:span> De aanvraag</text:p>
              <text:p text:style-name="al">In aanvulling op artikel 4, tweede lid, van de ASV Zoetermeer legt de aanvrager bij de aanvraag de volgende gegevens over:</text:p>
              <text:list text:style-name="id1-3-2-2-3-2-3">
                <text:list-item text:style-override="id1-3-2-2-3-2-3-1">
                  <text:number>a.</text:number>
                  <text:p text:style-name="al">Een volledig ingevulde vragenlijst als bedoeld in bijlage 2 van deze regeling.</text:p>
                </text:list-item>
              </text:list>
            </text:section>
            <text:section text:name="artikel_id1-3-2-2-3-3" text:style-name="artikel">
              <text:p text:style-name="artikel_kop_titel"><text:span text:style-name="artikel_kop_label">Artikel</text:span> <text:span text:style-name="artikel_kop_nr">11.</text:span> Aanvraagtermijn</text:p>
              <text:p text:style-name="al">De aanvraagtermijn als bedoeld in artikel 5, eerste lid, van de ASV Zoetermeer 2016 is van toepassing.</text:p>
              <text:p text:style-name="al">Een uitzondering hierop vormt de aanvraagtermijn kalenderjaar 2024. Aanvragers worden in de gelegenheid gesteld om vanaf publicatie van deze regeling tot en met 31 december 2023 een aanvraag in te dienen. </text:p>
            </text:section>
            <text:p text:style-name="hoofdstuk_bottom"/>
          </text:section>
          <text:section text:name="hoofdstuk_id1-3-2-2-4" text:style-name="hoofdstuk">
            <text:p text:style-name="hoofdstuk_kop"><text:span text:style-name="label">Hoofdstuk</text:span> <text:span text:style-name="nr">4</text:span> Betaling en verantwoording</text:p>
            <text:section text:name="artikel_id1-3-2-2-4-2" text:style-name="artikel">
              <text:p text:style-name="artikel_kop_titel"><text:span text:style-name="artikel_kop_label">Artikel</text:span> <text:span text:style-name="artikel_kop_nr">12.</text:span> Voorschot</text:p>
              <text:p text:style-name="al">Het college kan de subsidieontvanger een voorschot van maximaal 100% van het bedrag, genoemd in de subsidiebeschikking verstrekken.</text:p>
            </text:section>
            <text:section text:name="artikel_id1-3-2-2-4-3" text:style-name="artikel">
              <text:p text:style-name="artikel_kop_titel"><text:span text:style-name="artikel_kop_label">Artikel</text:span> <text:span text:style-name="artikel_kop_nr">13.</text:span> Betaling</text:p>
              <text:p text:style-name="al">Het college kan besluiten om subsidies boven € 5.000 in maximaal vier termijnen uit te betalen, plaatsvindend op 15 januari, 1 april, 1 juli en 1 oktober, volgens een gelijke verdeling. </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treedt in werking op 6 november 2023;</text:p>
                </text:list-item>
                <text:list-item text:style-override="id1-3-2-2-4-4-3">
                  <text:number>2.</text:number>
                  <text:p text:style-name="al">Deze subsidieregeling wordt aangehaald als: Subsidieregeling Cultuurcoaches Zoetermeer.</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64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OVERHEIDop.referentienummer">2023-091088</meta:user-defined>
    <meta:user-defined meta:name="DCTERMS.alternative">Subsidieregeling Cultuurcoaches Zoetermeer</meta:user-defined>
    <dc:language>nl</dc:language>
    <meta:user-defined meta:name="OVERHEIDop.locatietype/OVERHEIDop.gebiedsmarkering">Gemeente</meta:user-defined>
    <meta:user-defined meta:name="DC.title">Subsidieregeling Cultuurcoaches Zoetermeer</meta:user-defined>
    <meta:user-defined meta:name="DCTERMS.W3CDTF/DCTERMS.available">2023-11-02</meta:user-defined>
    <meta:user-defined meta:name="DCTERMS.W3CDTF/OVERHEIDop.jaargang">2023</meta:user-defined>
    <meta:user-defined meta:name="OVERHEIDop.publicationIssue">466427</meta:user-defined>
    <meta:user-defined meta:name="OVERHEIDop.betreftRegeling">CVDR702659_1</meta:user-defined>
    <meta:user-defined meta:name="xs:date/OVERHEIDop.startdatum">2023-11-06</meta:user-defined>
    <meta:user-defined meta:name="OVERHEIDop.GmbID/DC.identifier">gmb-2023-466427</meta:user-defined>
    <meta:user-defined meta:name="OVERHEIDop.versieInformatie"/>
  </office:meta>
</office:document-meta>
</file>