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in Nederland Ochten: organiseren Wintermarkt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oktober 2023 </text:p>
            <text:p text:style-name="common-al">voor Gereformeerde Gemeente in Nederland Ochten: organiseren Wintermarkt 2023 op Het Katsland 2, 4051 KA Ochten op 24 november 2023 van 15:00 tot 20: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64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Ochten: organiseren Wintermarkt 2023</meta:user-defined>
    <meta:user-defined meta:name="DCTERMS.W3CDTF/DCTERMS.available">2023-11-02</meta:user-defined>
    <meta:user-defined meta:name="DCTERMS.W3CDTF/OVERHEIDop.jaargang">2023</meta:user-defined>
    <meta:user-defined meta:name="OVERHEIDop.publicationIssue">466422</meta:user-defined>
    <meta:user-defined meta:name="OVERHEIDop.GmbID/DC.identifier">gmb-2023-466422</meta:user-defined>
    <meta:user-defined meta:name="OVERHEIDop.versieInformatie"/>
  </office:meta>
</office:document-meta>
</file>