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leggen van glasvezel in archeologisch gebied aan Breedeplaats 2, 8801 LZ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10-2023 besloten om de beslistermijn voor zaak 2023-17099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42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70997</meta:user-defined>
    <meta:user-defined meta:name="DCTERMS.abstract">Verlengen beslistermijn voor het aanleggen van glasvezel in archeologisch gebied op locatie Breedeplaats 2, 8801 LZ Franeker.</meta:user-defined>
    <dc:language>nl</dc:language>
    <meta:user-defined meta:name="OVERHEIDop.locatietype/OVERHEIDop.gebiedsmarkering">Punt</meta:user-defined>
    <meta:user-defined meta:name="DC.title">Verlengen beslistermijn vergunning voor het aanleggen van glasvezel in archeologisch gebied aan Breedeplaats 2, 8801 LZ Franek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20</meta:user-defined>
    <meta:user-defined meta:name="OVERHEIDop.GmbID/DC.identifier">gmb-2023-466420</meta:user-defined>
    <meta:user-defined meta:name="OVERHEIDop.versieInformatie"/>
  </office:meta>
</office:document-meta>
</file>