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Lourens Bogtmanstraat 2, 1724 SV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10-2023 is een aanvraag omgevingsvergunning ontvangen voor het realiseren van een bijgebouw op de locatie Lourens Bogtmanstraat 2, 1724 SV Oudkarspel.</text:p>
            <text:p text:style-name="common-al">De aanvraag is geregistreerd onder zaaknummer 74208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66419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419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419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2086</meta:user-defined>
    <dc:language>nl</dc:language>
    <meta:user-defined meta:name="OVERHEIDop.locatietype/OVERHEIDop.gebiedsmarkering">Punt</meta:user-defined>
    <meta:user-defined meta:name="DC.title">Kennisgeving aanvraag omgevingsvergunning, Lourens Bogtmanstraat 2, 1724 SV Oudkarspel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6419</meta:user-defined>
    <meta:user-defined meta:name="OVERHEIDop.GmbID/DC.identifier">gmb-2023-466419</meta:user-defined>
    <meta:user-defined meta:name="OVERHEIDop.versieInformatie"/>
  </office:meta>
</office:document-meta>
</file>