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asisschool De Ridderslag voor Sint Maarten-optocht op de locatie In de omgeving van de school. 1) Omlooppad - Riider van Catsweg - Büchnerweg - Livingstonelaan - Park Atlantis; 2) Ridder van Catsweg - Heempad op 10-11-2023 tot en met 10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Basisschool De Ridderslag mag het evenement Sint Maarten-optocht organiserenop de locatie In de omgeving van de school. 1) Omlooppad - Riider van Catsweg - Büchnerweg - Livingstonelaan - Park Atlantis; 2) Ridder van Catsweg - Heempad.</text:p>
            <text:p text:style-name="common-al">De vergunning is verzonden op 31 otober 2023. Het zaaknummer van de vergunning is 861109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6641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41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41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6871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Basisschool De Ridderslag voor Sint Maarten-optocht op de locatie In de omgeving van de school. 1) Omlooppad - Riider van Catsweg - Büchnerweg - Livingstonelaan - Park Atlantis; 2) Ridder van Catsweg - Heempad op 10-11-2023 tot en met 10-11-2023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416</meta:user-defined>
    <meta:user-defined meta:name="OVERHEIDop.GmbID/DC.identifier">gmb-2023-466416</meta:user-defined>
    <meta:user-defined meta:name="OVERHEIDop.versieInformatie"/>
  </office:meta>
</office:document-meta>
</file>