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één esdoorn) op de locatie Berckepad 8 te Dordrecht     zaaknummer Z-23-4332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doen vellen van één houtopstand (één esdoorn) op de locatie Berckepad 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641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1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1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één houtopstand (één esdoorn) op de locatie Berckepad 8 te Dordrecht     zaaknummer Z-23-433232</meta:user-defined>
    <meta:user-defined meta:name="DCTERMS.W3CDTF/DCTERMS.available">2023-11-02</meta:user-defined>
    <meta:user-defined meta:name="DCTERMS.W3CDTF/OVERHEIDop.jaargang">2023</meta:user-defined>
    <meta:user-defined meta:name="OVERHEIDop.publicationIssue">466415</meta:user-defined>
    <meta:user-defined meta:name="OVERHEIDop.GmbID/DC.identifier">gmb-2023-466415</meta:user-defined>
    <meta:user-defined meta:name="OVERHEIDop.versieInformatie"/>
  </office:meta>
</office:document-meta>
</file>