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ctualiseren omgevingsvergunning, Tolsestraat 29, Opheusden (18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actualiseren omgevingsvergunning, Tolsestraat 29, Opheusden (18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64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actualiseren omgevingsvergunning, Tolsestraat 29, Opheusden (18-10-2023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14</meta:user-defined>
    <meta:user-defined meta:name="OVERHEIDop.GmbID/DC.identifier">gmb-2023-466414</meta:user-defined>
    <meta:user-defined meta:name="OVERHEIDop.versieInformatie"/>
  </office:meta>
</office:document-meta>
</file>