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een woning aan Lokbossen 56 5541T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10-2023 een omgevingsvergunning verleend. De gemeente geeft hiermee toestemming voor het intern verbouwen van een woning aan Lokbossen 56 5541TL Reusel. Het kenmerk van de gemeente voor deze zaak is 166726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64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94</meta:user-defined>
    <meta:user-defined meta:name="DCTERMS.abstract">intern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intern verbouwen van een woning aan Lokbossen 56 5541TL Reusel</meta:user-defined>
    <meta:user-defined meta:name="DCTERMS.W3CDTF/DCTERMS.available">2023-11-02</meta:user-defined>
    <meta:user-defined meta:name="DCTERMS.W3CDTF/OVERHEIDop.jaargang">2023</meta:user-defined>
    <meta:user-defined meta:name="OVERHEIDop.publicationIssue">466405</meta:user-defined>
    <meta:user-defined meta:name="OVERHEIDop.GmbID/DC.identifier">gmb-2023-466405</meta:user-defined>
    <meta:user-defined meta:name="OVERHEIDop.versieInformatie"/>
  </office:meta>
</office:document-meta>
</file>