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plaatsen van een zuil met merkaanduiding aan Rond Deel 6 5531AH Bla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op 01-11-2023 besloten om de beslistermijn voor de aanvraag omgevingsvergunning voor het plaatsen van een zuil met merkaanduiding aan Rond Deel 6 5531AH Bladel met maximaal zes weken te verlengen. Het kenmerk van de gemeente voor deze zaak is ZBLA2023-00065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U kunt nu nog niet reageren. Tegen het verlengen van de beslistermijn kunt u geen bezwaarschrift of zienswijze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Vul dan het contactformulier in op de website https://www.bladel.nl/bouwplannen-en-bouwtekeningen-bekijken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66401</text:span><text:line-break/><text:date style:data-style-name="dag" text:fixed="true" text:date-value="2023-11-02"/><text:line-break/><text:date style:data-style-name="jaar" text:fixed="true" text:date-value="2023-1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0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6401</text:span><text:date style:data-style-name="nicedate" text:fixed="true" text:date-value="2023-1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Blad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ZBLA2023-000659</meta:user-defined>
    <meta:user-defined meta:name="DCTERMS.abstract">plaatsen van een zuil met merkaanduid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Verlengen beslistermijn voor het plaatsen van een zuil met merkaanduiding aan Rond Deel 6 5531AH Bladel</meta:user-defined>
    <meta:user-defined meta:name="DCTERMS.W3CDTF/DCTERMS.available">2023-11-02</meta:user-defined>
    <meta:user-defined meta:name="DCTERMS.W3CDTF/OVERHEIDop.jaargang">2023</meta:user-defined>
    <meta:user-defined meta:name="OVERHEIDop.publicationIssue">466401</meta:user-defined>
    <meta:user-defined meta:name="OVERHEIDop.GmbID/DC.identifier">gmb-2023-466401</meta:user-defined>
    <meta:user-defined meta:name="OVERHEIDop.versieInformatie"/>
  </office:meta>
</office:document-meta>
</file>