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ende omgevingsvergunning waarbij de inwerkingtreding direct is na bekendmaking , kappen van één meerstammige sierkers vlakbij Kruiszwin 1280 (perceel N6668) i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Reguliere voorbereidingsprocedure: verleende omgevingsvergunning</text:span>
          </text:p>
            <text:p text:style-name="common-al">Burgemeester en wethouders van Den Helder maken bekend dat zij de volgende de volgende omgevingsvergunning hebben verleend:</text:p>
            <text:p text:style-name="common-al">vlakbij Kruiszwin 1280 (perceel N6668) in Julianadorp, kappen van één meerstammige sierkers </text:p>
            <text:p text:style-name="common-al">Verzenddatum: 31-10-2023</text:p>
            <text:p text:style-name="common-al">
            <text:span text:style-name="nadrukvet">Inwerkingtreding</text:span>
          </text:p>
            <text:p text:style-name="common-al">Deze vergunning treed direct in werking na bekendmaking vanwege de onveilige situatie die is ontstaan door de slechte staat van deze boom.</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een omschrijving van het besluit waartegen u bezwaar maakt;</text:p>
            <text:p text:style-name="last-al">- de red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640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0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0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047</meta:user-defined>
    <meta:user-defined meta:name="DCTERMS.abstract">kappen van één meerstammige sierkers vlakbij Kruiszwin 1280 (perceel N6668)</meta:user-defined>
    <dc:language>nl</dc:language>
    <meta:user-defined meta:name="OVERHEIDop.locatietype/OVERHEIDop.gebiedsmarkering">Punt</meta:user-defined>
    <meta:user-defined meta:name="OVERHEIDop.locatietype/OVERHEIDop.gebiedsmarkering">Punt</meta:user-defined>
    <meta:user-defined meta:name="DC.title">Gemeente Den Helder, verleende omgevingsvergunning waarbij de inwerkingtreding direct is na bekendmaking , kappen van één meerstammige sierkers vlakbij Kruiszwin 1280 (perceel N6668) in Julianadorp</meta:user-defined>
    <meta:user-defined meta:name="DCTERMS.W3CDTF/DCTERMS.available">2023-11-10</meta:user-defined>
    <meta:user-defined meta:name="DCTERMS.W3CDTF/OVERHEIDop.jaargang">2023</meta:user-defined>
    <meta:user-defined meta:name="OVERHEIDop.publicationIssue">466400</meta:user-defined>
    <meta:user-defined meta:name="OVERHEIDop.GmbID/DC.identifier">gmb-2023-466400</meta:user-defined>
    <meta:user-defined meta:name="OVERHEIDop.versieInformatie"/>
  </office:meta>
</office:document-meta>
</file>