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plaatsen van de hoofdtoegang van een woning naar de Juliana van Stolbergstraat 32a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Juliana van Stolbergstraat 32a, 4264 SW, </text:span>verplaatsen hoofdtoegang woning  (was Maasdijk 285 Wijk en Aalburg) (2022-042662); verzonden op 26 jan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64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plaatsen van de hoofdtoegang van een woning naar de Juliana van Stolbergstraat 32a in Veen</meta:user-defined>
    <meta:user-defined meta:name="DCTERMS.W3CDTF/DCTERMS.available">2023-02-02</meta:user-defined>
    <meta:user-defined meta:name="DCTERMS.W3CDTF/OVERHEIDop.jaargang">2023</meta:user-defined>
    <meta:user-defined meta:name="OVERHEIDop.publicationIssue">46640</meta:user-defined>
    <meta:user-defined meta:name="OVERHEIDop.GmbID/DC.identifier">gmb-2023-46640</meta:user-defined>
    <meta:user-defined meta:name="OVERHEIDop.versieInformatie"/>
  </office:meta>
</office:document-meta>
</file>