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7491) Laan van Nieuw Oosteinde 176 Voorburg kappen van een boom i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in de zijtuin.</text:p>
            <text:p text:style-name="common-al">
            <text:span text:style-name="nadrukvet">Datum bekendmaking besluit: 1 november </text:span>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39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47491) Laan van Nieuw Oosteinde 176 Voorburg kappen van een boom in de zijtuin</meta:user-defined>
    <meta:user-defined meta:name="DCTERMS.W3CDTF/DCTERMS.available">2023-11-03</meta:user-defined>
    <meta:user-defined meta:name="DCTERMS.W3CDTF/OVERHEIDop.jaargang">2023</meta:user-defined>
    <meta:user-defined meta:name="OVERHEIDop.externeBijlage">Aanvraag|exb-2023-51335</meta:user-defined>
    <meta:user-defined meta:name="OVERHEIDop.externeBijlage">Foto|exb-2023-51336</meta:user-defined>
    <meta:user-defined meta:name="OVERHEIDop.publicationIssue">466397</meta:user-defined>
    <meta:user-defined meta:name="OVERHEIDop.GmbID/DC.identifier">gmb-2023-466397</meta:user-defined>
    <meta:user-defined meta:name="OVERHEIDop.versieInformatie"/>
  </office:meta>
</office:document-meta>
</file>