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heideweg 11, 6414AL Heerlen (Brunssummerheide). Aanvraag omgevingsvergunning: het verrichten van werkzaamheden t.b.v. natuurherstel en  - 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85</text:span>
          </text:p>
            <text:p text:style-name="common-al">
            <text:span text:style-name="nadrukvet">Adres : Kamperheideweg 11, 6414AL Heerlen (Brunssummerheide)</text:span>
          </text:p>
            <text:p text:style-name="common-al">
            <text:span text:style-name="nadrukvet">Activiteit : het verrichten van werkzaamheden t.b.v. natuurherstel en  - ontwikkeling</text:span>
          </text:p>
            <text:p text:style-name="common-al">
            <text:span text:style-name="nadrukvet">Datum ontvangst : 27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63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5</meta:user-defined>
    <meta:user-defined meta:name="DCTERMS.abstract">Betreft: aanvraag op locatie Kamperheideweg 11, 6414AL Heerlen (Brunssummerheide)</meta:user-defined>
    <dc:language>nl</dc:language>
    <meta:user-defined meta:name="OVERHEIDop.locatietype/OVERHEIDop.gebiedsmarkering">Punt</meta:user-defined>
    <meta:user-defined meta:name="DC.title">Kamperheideweg 11, 6414AL Heerlen (Brunssummerheide). Aanvraag omgevingsvergunning: het verrichten van werkzaamheden t.b.v. natuurherstel en  - ontwikkel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93</meta:user-defined>
    <meta:user-defined meta:name="OVERHEIDop.GmbID/DC.identifier">gmb-2023-466393</meta:user-defined>
    <meta:user-defined meta:name="OVERHEIDop.versieInformatie"/>
  </office:meta>
</office:document-meta>
</file>