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overkapping - De Rival 30, 9207C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Rival 30, 9207CR Drachten, de bouw van een overkapping, ontvangen: 30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639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9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9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450</meta:user-defined>
    <meta:user-defined meta:name="DCTERMS.abstract">Aanvraag omgevingsvergunning: De Rival 30, 9207CR Drachten, de bouw van een overkapping, ontvangen: 30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overkapping - De Rival 30, 9207CR Dracht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92</meta:user-defined>
    <meta:user-defined meta:name="OVERHEIDop.GmbID/DC.identifier">gmb-2023-466392</meta:user-defined>
    <meta:user-defined meta:name="OVERHEIDop.versieInformatie"/>
  </office:meta>
</office:document-meta>
</file>