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erne aanpassingen van de appartementen op de locatie Binnen Walevest 1   Dordrecht zaaknummer Z-23-434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interne aanpassingen van de appartementen op de locatie 
Binnen Walevest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3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terne aanpassingen van de appartementen op de locatie Binnen Walevest 1   Dordrecht zaaknummer Z-23-434280</meta:user-defined>
    <meta:user-defined meta:name="DCTERMS.W3CDTF/DCTERMS.available">2023-11-02</meta:user-defined>
    <meta:user-defined meta:name="DCTERMS.W3CDTF/OVERHEIDop.jaargang">2023</meta:user-defined>
    <meta:user-defined meta:name="OVERHEIDop.publicationIssue">466389</meta:user-defined>
    <meta:user-defined meta:name="OVERHEIDop.GmbID/DC.identifier">gmb-2023-466389</meta:user-defined>
    <meta:user-defined meta:name="OVERHEIDop.versieInformatie"/>
  </office:meta>
</office:document-meta>
</file>