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Munterkamp 51 (zaaknummer 216580-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16580-2023 </text:p>
            <text:p text:style-name="common-al">Zwolle, 27 oktober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4 januari 2020</text:span><text:span text:style-name="nadrukvet"/>, met kenmerk <text:span text:style-name="nadrukvet">14484-2020</text:span><text:span text:style-name="nadrukvet"/> een gehandicaptenparkeerplaats is gereserveerd voor de woning aan de <text:span text:style-name="nadrukvet">Munterkamp 51</text:span> in Zwolle;</text:p>
            <text:p text:style-name="common-al">dat door <text:span text:style-name="nadrukvet">afschaffing van de auto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4 januari 2020</text:span>, met kenmerk <text:span text:style-name="nadrukvet">14484-2020</text:span><text:span text:style-name="nadrukvet"/><text:span text:style-name="nadrukvet"/>tot reservering van een gehandicaptenparkeerplaats aan de <text:span text:style-name="nadrukvet">Munterkamp 5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38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8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8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Munterkamp 51 (zaaknummer 216580-2023)</meta:user-defined>
    <meta:user-defined meta:name="DCTERMS.W3CDTF/DCTERMS.available">2023-11-02</meta:user-defined>
    <meta:user-defined meta:name="DCTERMS.W3CDTF/OVERHEIDop.jaargang">2023</meta:user-defined>
    <meta:user-defined meta:name="OVERHEIDop.publicationIssue">466388</meta:user-defined>
    <meta:user-defined meta:name="OVERHEIDop.GmbID/DC.identifier">gmb-2023-466388</meta:user-defined>
    <meta:user-defined meta:name="OVERHEIDop.versieInformatie"/>
  </office:meta>
</office:document-meta>
</file>