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Nekkerweg 38, 1461L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3 heeft de gemeente een aanvraag ontvangen voor een Omgevingsvergunning op locatie Nekkerweg 38, 1461LC Zuidoostbeemster. De aanvraag is geregistreerd onder zaaknummer Z2023-00005390. De aanvraag betreft:</text:p>
            <text:list text:style-name="id1-3-2-1-1-2">
              <text:list-item text:style-override="id1-3-2-1-1-2-1">
                <text:number>•</text:number>
                <text:p text:style-name="al">het realiseren van een aanbouw aan de rechterzijgevel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638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8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8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390</meta:user-defined>
    <meta:user-defined meta:name="DCTERMS.abstract">Betreft: aanvraag op locatie Nekkerweg 38, 1461LC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roject verbouw woning, Nekkerweg 38, 1461LC Zuidoostbeemst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85</meta:user-defined>
    <meta:user-defined meta:name="OVERHEIDop.GmbID/DC.identifier">gmb-2023-466385</meta:user-defined>
    <meta:user-defined meta:name="OVERHEIDop.versieInformatie"/>
  </office:meta>
</office:document-meta>
</file>