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5873, het verbouwen van de bakkerij naar 2 appartementen Ootmarsumsestraat 28, 7607BC 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-10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66383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38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38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5873</meta:user-defined>
    <meta:user-defined meta:name="DCTERMS.abstract">het verbouwen van de bakkerij naar 2 appartementen Ootmarsumsestraat 28</meta:user-defined>
    <dc:language>nl</dc:language>
    <meta:user-defined meta:name="OVERHEIDop.locatietype/OVERHEIDop.gebiedsmarkering">Punt</meta:user-defined>
    <meta:user-defined meta:name="DC.title">Ingediende aanvraag reguliere omgevingsvergunning, zaaknummer Z/23/145873, het verbouwen van de bakkerij naar 2 appartementen Ootmarsumsestraat 28, 7607BC  Almelo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383</meta:user-defined>
    <meta:user-defined meta:name="OVERHEIDop.GmbID/DC.identifier">gmb-2023-466383</meta:user-defined>
    <meta:user-defined meta:name="OVERHEIDop.versieInformatie"/>
  </office:meta>
</office:document-meta>
</file>