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rststal met glühweinkraam van 16 december 2023 t/m 7 januari 2024 aan het Alexanderhof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kerststal met glühweinkraam van 16 december 2023 t/m 7 januari 2024 aan het Alexanderhof in Hapert. Het kenmerk van de gemeente voor deze zaak is ZBLA2023-00084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637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845</meta:user-defined>
    <meta:user-defined meta:name="DCTERMS.abstract">plaatsen van een kerststal met glühweinkraam van 16 december 2023 t/m 7 januari 2024</meta:user-defined>
    <dc:language>nl</dc:language>
    <meta:user-defined meta:name="OVERHEIDop.locatietype/OVERHEIDop.gebiedsmarkering">Punt</meta:user-defined>
    <meta:user-defined meta:name="DC.title">Aanvraag vergunning voor het plaatsen van een kerststal met glühweinkraam van 16 december 2023 t/m 7 januari 2024 aan het Alexanderhof in Hape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75</meta:user-defined>
    <meta:user-defined meta:name="OVERHEIDop.GmbID/DC.identifier">gmb-2023-466375</meta:user-defined>
    <meta:user-defined meta:name="OVERHEIDop.versieInformatie"/>
  </office:meta>
</office:document-meta>
</file>