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Alnus Speathii, Hoef tegenover nr. 8, Ochten (2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Alnus Speathii, Hoef tegenover nr. 8, Ochten (24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63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Alnus Speathii, Hoef tegenover nr. 8, Ochten (24-10-202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70</meta:user-defined>
    <meta:user-defined meta:name="OVERHEIDop.GmbID/DC.identifier">gmb-2023-466370</meta:user-defined>
    <meta:user-defined meta:name="OVERHEIDop.versieInformatie"/>
  </office:meta>
</office:document-meta>
</file>