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, Wijenburgsestraat 3, Echteld (20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oning, Wijenburgsestraat 3, Echteld (20-10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6636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6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36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en woning, Wijenburgsestraat 3, Echteld (20-10-2023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366</meta:user-defined>
    <meta:user-defined meta:name="OVERHEIDop.GmbID/DC.identifier">gmb-2023-466366</meta:user-defined>
    <meta:user-defined meta:name="OVERHEIDop.versieInformatie"/>
  </office:meta>
</office:document-meta>
</file>