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wandeling start Beekbergerweg 7 Loenen d.d. 16 dec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 okotber 2023</text:p>
            <text:p text:style-name="common-al">Omschrijving: Kerstwandeling Loenen</text:p>
            <text:p text:style-name="common-al">Locatie: start Beekbergerweg 7, 7371 ET Loenen</text:p>
            <text:p text:style-name="common-al">Zaaknummer: 02004797529</text:p>
            <text:p text:style-name="common-al">Datum evenement: 16 december 2023</text:p>
            <text:p text:style-name="last-al">Tijdstip evenement: Van 17.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63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97529</meta:user-defined>
    <dc:language>nl</dc:language>
    <meta:user-defined meta:name="OVERHEIDop.locatietype/OVERHEIDop.gebiedsmarkering">Punt</meta:user-defined>
    <meta:user-defined meta:name="DC.title">Aanvraag evenementenvergunning Kerstwandeling start Beekbergerweg 7 Loenen d.d. 16 december 2023</meta:user-defined>
    <meta:user-defined meta:name="DCTERMS.W3CDTF/DCTERMS.available">2023-11-02</meta:user-defined>
    <meta:user-defined meta:name="DCTERMS.W3CDTF/OVERHEIDop.jaargang">2023</meta:user-defined>
    <meta:user-defined meta:name="OVERHEIDop.publicationIssue">466361</meta:user-defined>
    <meta:user-defined meta:name="OVERHEIDop.GmbID/DC.identifier">gmb-2023-466361</meta:user-defined>
    <meta:user-defined meta:name="OVERHEIDop.versieInformatie"/>
  </office:meta>
</office:document-meta>
</file>