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bestaand en het realiseren van een nieuw woonhuis aan Dorpsstraat 16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Wij geven hiermee toestemming voor het slopen van een bestaand en het realiseren van een nieuw woonhuis op locatie Dorpsstraat 16, 1454AK Watergang.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Waarom publiceert Gemeente Waterland dit bericht?</text:span>
          </text:p>
            <text:p text:style-name="common-al">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de gemeente tot 11 dec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www.waterland.nl. Voor informatie over het bekijken van de documenten of andere vragen kunt u ook bellen. Dit kan via het telefoonnummer (0299) 658 585.</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635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een bestaand en het realiseren van een nieuw woonhuis aan Dorpsstraat 16 te Watergang</meta:user-defined>
    <meta:user-defined meta:name="DCTERMS.W3CDTF/DCTERMS.available">2023-11-02</meta:user-defined>
    <meta:user-defined meta:name="DCTERMS.W3CDTF/OVERHEIDop.jaargang">2023</meta:user-defined>
    <meta:user-defined meta:name="OVERHEIDop.publicationIssue">466358</meta:user-defined>
    <meta:user-defined meta:name="OVERHEIDop.GmbID/DC.identifier">gmb-2023-466358</meta:user-defined>
    <meta:user-defined meta:name="OVERHEIDop.versieInformatie"/>
  </office:meta>
</office:document-meta>
</file>