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23</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de voorzitter en de griffier van de raad van de gemeente Son en Breugel, d.d. 12 oktober 2023;</text:p>
              </text:list-item>
              <text:list-item text:style-override="id1-3-2-1-1-2-2">
                <text:number>•</text:number>
                <text:p text:style-name="al">gelet op artikel 33 van de Gemeentewet;</text:p>
              </text:list-item>
              <text:list-item text:style-override="id1-3-2-1-1-2-3">
                <text:number>•</text:number>
                <text:p text:style-name="al">gelet op de beraadslaging(en) in de adviserende sessie van 6 april 2023;</text:p>
              </text:list-item>
            </text:list>
            <text:p text:style-name="al"/>
            <text:p text:style-name="al">
            <text:span text:style-name="nadrukvet">B E S L U I T:</text:span>
          </text:p>
            <text:p text:style-name="al">Vast te stellen de Verordening ambtelijke bijstand en fractieondersteuning gemeente Son en Breugel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list text:style-name="id1-3-2-2-3-2">
              <text:list-item text:style-override="id1-3-2-2-3-2-1">
                <text:number>1.</text:number>
                <text:p text:style-name="al">In deze verordening wordt verstaan onder:</text:p>
              </text:list-item>
              <text:list-item text:style-override="id1-3-2-2-3-2-2">
                <text:number>•</text:number>
                <text:p text:style-name="al">ambtelijke bijstand: bijstand, verleend door onder het gezag van het college werkzame ambtenaren;</text:p>
              </text:list-item>
              <text:list-item text:style-override="id1-3-2-2-3-2-3">
                <text:number>•</text:number>
                <text:p text:style-name="al">bijstand: ondersteuning bij het opstellen van voorstellen, amendementen en moties of andere ondersteuning niet zijnde een verzoek om informatie.</text:p>
              </text:list-item>
              <text:list-item text:style-override="id1-3-2-2-3-2-4">
                <text:number>2.</text:number>
                <text:p text:style-name="al">In deze verordening wordt met een raadslid gelijkgesteld een burgerlid dat geen raadslid is en dat in handen van de raadsvoorzitter de eed of belofte heeft afgelegd.</text:p>
              </text:list-item>
            </text:list>
          </text:section>
          <text:section text:name="paragraaf_id1-3-2-2-4" text:style-name="paragraaf">
            <text:p text:style-name="paragraaf_kop"><text:span text:style-name="label">Paragraaf</text:span> <text:span text:style-name="nr">2.</text:span> Verzoeken om informatie of bijstand</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erzoek om informatie</text:p>
            <text:list text:style-name="id1-3-2-2-5-2">
              <text:list-item text:style-override="id1-3-2-2-5-2-1">
                <text:number>1.</text:number>
                <text:p text:style-name="al">Een raadslid wendt zich tot de griffier of een ambtenaar met een verzoek om: </text:p>
              </text:list-item>
              <text:list-item text:style-override="id1-3-2-2-5-2-2">
                <text:number>a.</text:number>
                <text:p text:style-name="al">feitelijke informatie van geringe omvang; </text:p>
              </text:list-item>
              <text:list-item text:style-override="id1-3-2-2-5-2-3">
                <text:number>b.</text:number>
                <text:p text:style-name="al">inzage in of afschrift van documenten die openbaar zijn. </text:p>
              </text:list-item>
              <text:list-item text:style-override="id1-3-2-2-5-2-4">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item text:style-override="id1-3-2-2-5-2-5">
                <text:number>3.</text:number>
                <text:p text:style-name="al">Indien de ambtenaar twijfelt of het verzoek betrekking heeft op informatie bedoeld onder het eerste lid, onderdeel a of b, stelt hij de secretaris daarvan in kennis. De secretaris beslist en meldt dit aan de griffier.</text:p>
              </text:list-item>
            </text:list>
          </text:section>
          <text:section text:name="artikel_id1-3-2-2-6" text:style-name="artikel">
            <text:p text:style-name="artikel_kop_titel"><text:span text:style-name="artikel_kop_label">Artikel</text:span> <text:span text:style-name="artikel_kop_nr">3.</text:span> Verzoek om bijstand</text:p>
            <text:list text:style-name="id1-3-2-2-6-2">
              <text:list-item text:style-override="id1-3-2-2-6-2-1">
                <text:number>1.</text:number>
                <text:p text:style-name="al">Een raadslid wendt zich tot de griffier met een verzoek om bijstand bij het opstellen van voorstellen, amendementen en moties of andere bijstand. </text:p>
              </text:list-item>
              <text:list-item text:style-override="id1-3-2-2-6-2-2">
                <text:number>2.</text:number>
                <text:p text:style-name="al">De verzochte bijstand wordt zo spoedig mogelijk verleend door de griffie, voor zover dit naar het oordeel van de griffier in redelijkheid kan worden gevergd. Indien de gevraagde bijstand niet door de griffie kan worden verleend kan de griffier de secretaris verzoeken één of meer ambtenaren aan te wijzen, die de gevraagde ambtelijke bijstand zo spoedig mogelijk verlenen. </text:p>
              </text:list-item>
              <text:list-item text:style-override="id1-3-2-2-6-2-3">
                <text:number>3.</text:number>
                <text:p text:style-name="al">De secretaris weigert het verzoek om ambtelijke bijstand als: </text:p>
              </text:list-item>
              <text:list-item text:style-override="id1-3-2-2-6-2-4">
                <text:number>a.</text:number>
                <text:p text:style-name="al">Naar zijn oordeel niet aannemelijk is gemaakt dat de bijstand betrekking heeft op de werkzaamheden van de raad; </text:p>
              </text:list-item>
              <text:list-item text:style-override="id1-3-2-2-6-2-5">
                <text:number>b.</text:number>
                <text:p text:style-name="al">Dit naar zijn oordeel het belang van de gemeente kan schaden.</text:p>
              </text:list-item>
              <text:list-item text:style-override="id1-3-2-2-6-2-6">
                <text:number>4.</text:number>
                <text:p text:style-name="al">Indien de bijstand op grond van het derde lid wordt geweigerd deelt de secretaris dit schriftelijk, met redenen omkleed, mee aan de griffier en aan het raadslid dat het verzoek heeft ingediend. </text:p>
              </text:list-item>
              <text:list-item text:style-override="id1-3-2-2-6-2-7">
                <text:number>5.</text:number>
                <text:p text:style-name="al">Indien het verzoek om bijstand van een ambtenaar door de secretaris wordt geweigerd kan de griffier of het betrokken raadslid het verzoek voorleggen aan de burgemeester. De burgemeester beslist zo spoedig mogelijk over het verzoek. </text:p>
              </text:list-item>
            </text:list>
          </text:section>
          <text:section text:name="artikel_id1-3-2-2-7" text:style-name="artikel">
            <text:p text:style-name="artikel_kop_titel"><text:span text:style-name="artikel_kop_label">Artikel</text:span> <text:span text:style-name="artikel_kop_nr">4.</text:span> Geschil over verleende ambtelijke bijstand</text:p>
            <text:list text:style-name="id1-3-2-2-7-2">
              <text:list-item text:style-override="id1-3-2-2-7-2-1">
                <text:number>1.</text:number>
                <text:p text:style-name="al">Een raadslid dat niet tevreden is over de aan hem verleende bijstand, kan de griffier verzoeken hierover in overleg te treden met de secretaris.</text:p>
              </text:list-item>
              <text:list-item text:style-override="id1-3-2-2-7-2-2">
                <text:number>2.</text:number>
                <text:p text:style-name="al">Indien overleg met de secretaris niet leidt tot een voor beide partijen bevredigende oplossing leggen zij de zaak voor aan de burgemeester. De burgemeester beslist zo spoedig mogelijk over de zaak. </text:p>
              </text:list-item>
            </text:list>
          </text:section>
          <text:section text:name="artikel_id1-3-2-2-8" text:style-name="artikel">
            <text:p text:style-name="artikel_kop_titel"><text:span text:style-name="artikel_kop_label">Artikel</text:span> <text:span text:style-name="artikel_kop_nr">5</text:span> Verstrekking informatie over verzoek om ambtelijke bijstand</text:p>
            <text:p text:style-name="al">Als het college of leden van het college informatie wensen over een verzoek om ambtelijke bijstand of over de inhoud van verleende ambtelijke bijstand, wenden zij zich daartoe tot de griffier.</text:p>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6.</text:span> Recht op financiële bijdrage</text:p>
            <text:list text:style-name="id1-3-2-2-10-2">
              <text:list-item text:style-override="id1-3-2-2-10-2-1">
                <text:number>1.</text:number>
                <text:p text:style-name="al">De fracties, zoals bedoeld in artikel 12 van het Reglement van orde van de gemeenteraad Son en Breugel 2023, ontvangen jaarlijks een financiële bijdrage als tegemoetkoming in de kosten voor het functioneren van de fractie.</text:p>
              </text:list-item>
              <text:list-item text:style-override="id1-3-2-2-10-2-2">
                <text:number>2.</text:number>
                <text:p text:style-name="al">Deze bijdrage bestaat uit een vast deel voor elke fractie. Daarnaast kan de raad besluiten tot een bedrag per raadszetel. De hoogte van de fractiebijdrage wordt iedere raadsperiode vastgesteld door de gemeenteraad en opgenomen in de meerjarenbegroting van de gemeente.</text:p>
              </text:list-item>
            </text:list>
          </text:section>
          <text:section text:name="artikel_id1-3-2-2-11" text:style-name="artikel">
            <text:p text:style-name="artikel_kop_titel"><text:span text:style-name="artikel_kop_label">Artikel</text:span> <text:span text:style-name="artikel_kop_nr">7.</text:span> Besteding financiële bijdrage</text:p>
            <text:list text:style-name="id1-3-2-2-11-2">
              <text:list-item text:style-override="id1-3-2-2-11-2-1">
                <text:number>1.</text:number>
                <text:p text:style-name="al">Fracties besteden de bijdrage om hun volksvertegenwoordigende, kaderstellende en controlerende rol te versterken. </text:p>
              </text:list-item>
              <text:list-item text:style-override="id1-3-2-2-11-2-2">
                <text:number>2.</text:number>
                <text:p text:style-name="al">De fracties zijn zelf verantwoordelijk voor een rechtmatige besteding van de bijdrage met inachtneming van wettelijke beperkingen. </text:p>
              </text:list-item>
              <text:list-item text:style-override="id1-3-2-2-11-2-3">
                <text:number>3.</text:number>
                <text:p text:style-name="al">De bijdrage mag niet gebruikt worden voor het bekostigen van activiteiten die enkel gericht zijn op het voeren van campagne. </text:p>
              </text:list-item>
            </text:list>
          </text:section>
          <text:section text:name="artikel_id1-3-2-2-12" text:style-name="artikel">
            <text:p text:style-name="artikel_kop_titel"><text:span text:style-name="artikel_kop_label">Artikel</text:span> <text:span text:style-name="artikel_kop_nr">8.</text:span> Voorschot financiële bijdrage</text:p>
            <text:list text:style-name="id1-3-2-2-12-2">
              <text:list-item text:style-override="id1-3-2-2-12-2-1">
                <text:number>1.</text:number>
                <text:p text:style-name="al">De bijdrage voor fractieondersteuning wordt, vóór 31 januari van een kalenderjaar, als voorschot op dat kalenderjaar verstrekt. </text:p>
              </text:list-item>
              <text:list-item text:style-override="id1-3-2-2-12-2-2">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 </text:p>
              </text:list-item>
            </text:list>
          </text:section>
          <text:section text:name="artikel_id1-3-2-2-13" text:style-name="artikel">
            <text:p text:style-name="artikel_kop_titel"><text:span text:style-name="artikel_kop_label">Artikel</text:span> <text:span text:style-name="artikel_kop_nr">9.</text:span> Gevolgen splitsen en einde bestaan fractie</text:p>
            <text:list text:style-name="id1-3-2-2-13-2">
              <text:list-item text:style-override="id1-3-2-2-13-2-1">
                <text:number>1.</text:number>
                <text:p text:style-name="al">Indien het zeteltal van een fractie ten gevolge van verkiezingen verandert, wijzigt de variabele bijdrage indien van toepassing.</text:p>
              </text:list-item>
              <text:list-item text:style-override="id1-3-2-2-13-2-2">
                <text:number>a.</text:number>
                <text:p text:style-name="al">bij vermindering van het zeteltal: op de eerste dag van de maand na de maand waarin de eerste vergadering van de nieuw gekozen raad plaatsvindt; </text:p>
              </text:list-item>
              <text:list-item text:style-override="id1-3-2-2-13-2-3">
                <text:number>b.</text:number>
                <text:p text:style-name="al">bij vermeerdering van het zeteltal: op de eerste dag van de maand waarin de eerste vergadering van de nieuw gekozen raad plaatsvindt. </text:p>
              </text:list-item>
              <text:list-item text:style-override="id1-3-2-2-13-2-4">
                <text:number>2.</text:number>
                <text:p text:style-name="al">Bij splitsing van een fractie wordt de op grond van artikel 6, tweede lid, vastgestelde variabele bijdrage indien van toepassing voor de oorspronkelijke fractie verdeeld over de betrokken fracties naar evenredigheid van het aantal bij de splitsing betrokken leden. </text:p>
              </text:list-item>
              <text:list-item text:style-override="id1-3-2-2-13-2-5">
                <text:number>3.</text:number>
                <text:p text:style-name="al">Bij splitsing van een fractie wordt het aan de oorspronkelijke fractie verstrekte voorschot verrekend overeenkomstig de verdeling die volgt uit het tweede lid. </text:p>
              </text:list-item>
            </text:list>
          </text:section>
          <text:section text:name="artikel_id1-3-2-2-14" text:style-name="artikel">
            <text:p text:style-name="artikel_kop_titel"><text:span text:style-name="artikel_kop_label">Artikel</text:span> <text:span text:style-name="artikel_kop_nr">10</text:span> Reserve</text:p>
            <text:list text:style-name="id1-3-2-2-14-2">
              <text:list-item text:style-override="id1-3-2-2-14-2-1">
                <text:number>1.</text:number>
                <text:p text:style-name="al">Indien een deel van de bijdrage door een fractie niet wordt gebruikt in enig jaar, bestempelt de raad dit als een reserve die de betreffende fractie in volgende jaren kan besteden. </text:p>
              </text:list-item>
              <text:list-item text:style-override="id1-3-2-2-14-2-2">
                <text:number>2.</text:number>
                <text:p text:style-name="al">De reserve is niet groter dan 30% van de bijdrage die de fractie in het voorgaande kalenderjaar toekwam ingevolge artikel 8. </text:p>
              </text:list-item>
              <text:list-item text:style-override="id1-3-2-2-14-2-3">
                <text:number>3.</text:number>
                <text:p text:style-name="al">Het beroep in enig jaar op de opgebouwde reserve, komt tot uitdrukking in de afrekening als bedoeld in artikel 11 over dat jaar. Bevoorschotting vindt desgevraagd plaats.</text:p>
              </text:list-item>
              <text:list-item text:style-override="id1-3-2-2-14-2-4">
                <text:number>4.</text:number>
                <text:p text:style-name="al">De reserve blijft na verkiezingen beschikbaar voor de fractie die onder dezelfde naam terugkeert, dan wel voor de fractie die naar het oordeel van de raad als rechtsopvolger daarvan kan worden beschouwd. </text:p>
              </text:list-item>
              <text:list-item text:style-override="id1-3-2-2-14-2-5">
                <text:number>5.</text:number>
                <text:p text:style-name="al">Als bij zetelverlies de reserve voor een fractie hoger zou worden dan aangegeven in het tweede lid, vervalt het recht op dat meerdere. </text:p>
              </text:list-item>
              <text:list-item text:style-override="id1-3-2-2-14-2-6">
                <text:number>6.</text:number>
                <text:p text:style-name="al">Bij splitsing van een fractie, wordt de reserve verdeeld over de betrokken fracties naar evenredigheid van het aantal bij de splitsing betrokken leden. </text:p>
              </text:list-item>
            </text:list>
          </text:section>
          <text:section text:name="artikel_id1-3-2-2-15" text:style-name="artikel">
            <text:p text:style-name="artikel_kop_titel"><text:span text:style-name="artikel_kop_label">Artikel</text:span> <text:span text:style-name="artikel_kop_nr">11</text:span> Verantwoording, controle en vaststelling financiële bijdrage</text:p>
            <text:list text:style-name="id1-3-2-2-15-2">
              <text:list-item text:style-override="id1-3-2-2-15-2-1">
                <text:number>1.</text:number>
                <text:p text:style-name="al">Elke fractie legt, binnen drie maanden na het einde van een kalenderjaar, aan de raad schriftelijk verantwoording af over de besteding van de bijdrage voor fractieondersteuning via een vast verantwoordingsformulier</text:p>
              </text:list-item>
              <text:list-item text:style-override="id1-3-2-2-15-2-2">
                <text:number>2.</text:number>
                <text:p text:style-name="al">De raad stelt aan de hand van de verantwoording als bedoeld in het eerste lid van dit artikel en met inachtneming van het bepaalde in deze verordening over de bestedingswijze de bedragen vast van: </text:p>
              </text:list-item>
              <text:list-item text:style-override="id1-3-2-2-15-2-3">
                <text:number>a.</text:number>
                <text:p text:style-name="al">de uitgaven van een fractie die in het vorige kalenderjaar conform het bepaalde in deze verordening uit de bijdrage bekostigd zijn; </text:p>
              </text:list-item>
              <text:list-item text:style-override="id1-3-2-2-15-2-4">
                <text:number>b.</text:number>
                <text:p text:style-name="al">de wijziging van de reserve;</text:p>
              </text:list-item>
              <text:list-item text:style-override="id1-3-2-2-15-2-5">
                <text:number>c.</text:number>
                <text:p text:style-name="al">de resterende reserve; </text:p>
              </text:list-item>
              <text:list-item text:style-override="id1-3-2-2-15-2-6">
                <text:number>d.</text:number>
                <text:p text:style-name="al">de verrekening tussen de in onderdeel a. genoemde uitgaven en het ontvangen voorschot en, voor zover nodig, de hoogte van de terugvordering van ontvangen voorschotten. </text:p>
              </text:list-item>
            </text:list>
          </text:section>
          <text:section text:name="paragraaf_id1-3-2-2-16" text:style-name="paragraaf">
            <text:p text:style-name="paragraaf_kop"><text:span text:style-name="label">Paragraaf</text:span> <text:span text:style-name="nr">3</text:span> Slotbepal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Inwerkingtreding</text:p>
            <text:list text:style-name="id1-3-2-2-17-2">
              <text:list-item text:style-override="id1-3-2-2-17-2-1">
                <text:number>1.</text:number>
                <text:p text:style-name="al">De verordening ambtelijke bijstand en fractieondersteuning gemeente Son en Breugel 2023 treedt met terugwerkende kracht in werking op 1 januari 2023. </text:p>
              </text:list-item>
              <text:list-item text:style-override="id1-3-2-2-17-2-2">
                <text:number>2.</text:number>
                <text:p text:style-name="al">De Verordening ambtelijke bijstand en fractieondersteuning 2020 wordt ingetrokken.</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zijn openbare vergadering van 26 oktober 2023.</text:span></text:p>
            <text:p><text:span text:style-name="functie"/></text:p>
            <text:p><text:span text:style-name="functie">DE RAAD VOORNOEMD,</text:span></text:p>
            <text:p><text:span text:style-name="functie">de griffier, Moniek Weerts </text:span></text:p>
            <text:p><text:span text:style-name="functie">de voorzitter, Suzanne Otters-Bruijnen</text:span></text:p>
          </text:section>
        </text:section>
        <text:section text:name="nota-toelichting_id1-3-2-4" text:style-name="nota-toelichting">
          <text:p text:style-name="kop_level0">Toelichting op de Verordening ambtelijke bijstand en fractieondersteuning gemeente Son en Breugel 2023</text:p>
          <text:p text:style-name="al">
          <text:span text:style-name="nadrukvet">Algemeen</text:span>
        </text:p>
          <text:p text:style-name="al">Artikel 33 van de Gemeente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D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communicatiemedewerker griffie, raadsadviseur of sessiegriffier) vallen onder het gezag van de griffier. De sessiegriffiers die niet formeel ondergebracht zijn bij de griffie handelen in ieder geval bij de uitvoering van de werkzaamheden als sessiegriffier overeenkomstig de aanwijzingen van de griffier.</text:p>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text:p>
          <text:p text:style-name="al">
          <text:span text:style-name="nadrukvet">Artikelsgewijs </text:span>
        </text:p>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Gemeentewet) of door de reguliere ambtelijke organisatie die onder het gezag van het college valt (artikel 160 van de Gemeente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span text:style-name="nadrukvet">Artikel 2 Verzoek om informatie</text:span>
        </text:p>
          <text:p text:style-name="al">Indien het gaat om het verzoek om informatie van feitelijke aard, dan wel inzage in of afschrift van openbare documenten, kan een raadslid contact opnemen met de griffier of een ambtenaar uit de reguliere ambtelijke organisatie. Het begrip document wordt hier gebruikt in de betekenis die het in de Wet openbaarheid bestuur heeft. Met openbaar wordt bedoeld openbaar in de zin van de Wet openbaarheid van bestuur. </text:p>
          <text:p text:style-name="al">Op grond van het derde lid is er bij twijfel een rol voor de secretaris weggelegd. Deze zal moeten beslissen of het een verzoek om informatie gericht aan een ambtenaar als bedoeld in het eerste lid, onderdeel a. of b. betreft.</text:p>
          <text:p text:style-name="al">
          <text:span text:style-name="nadrukvet">Artikelen 3 en 4. Verzoek om bijstand en geschil over verleende ambtelijke bijstand.</text:span>
        </text:p>
          <text:p text:style-name="al">Verzoeken om bijstand moeten aan de griffier gericht worden. Als de griffie de verzochte ondersteuning niet ka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In de praktijk wordt doorgaans een informele oplossing gekozen wanneer dergelijke vraagstukken zich voordoen. </text:p>
          <text:p text:style-name="al">Net als bij de weigering om ambtelijke bijstand door ambtenaren vanuit de reguliere ambtelijke organisatie te verlenen, zal de griffier in overleg treden met de secretaris als een raadslid niet tevreden is over de door een ambtenaar van de reguliere ambtelijke organisatie verleende ambtelijke bijstand. Als er een conflictsituatie ontstaat of dreigt te ontstaan kan de burgemeester ook hier een bemiddelende rol spelen. De positie van de burgemeester maakt hem/haar bij uitstek geschikt voor deze taak als bruggenbouwer.</text:p>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tot de griffier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via tussenkomst van de gemeentesecretaris als eindverantwoordelijke voor de organisatie, hierop aan te spreken.</text:p>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 De fractieondersteuning bestaat uit een basisbedrag per in de raad vertegenwoordigde fractie. Additioneel kan de raad besluiten tot een variabel deel per raadszetel van die fractie (tweede lid). Het basisbedrag garandeert dat elke fractie de kans krijgt zich op een gelijkwaardig basisniveau te laten ondersteunen. Naar rato van fractiegrootte kan daarnaast een variabel deel toegekend worden, zodat ook ieder fractielid op gelijkwaardig niveau ondersteund kan worden. </text:p>
          <text:p text:style-name="al">
          <text:span text:style-name="nadrukvet">Artikel 7. Besteding financiële bijdrage</text:span>
        </text:p>
          <text:p text:style-name="al">De fracties wordt grotendeels de vrijheid gelaten wat betreft de inhoudelijke besteding van de fractieondersteuning. Minimumvoorwaarde is wel dat de bijdrage besteed wordt aan de volksvertegenwoordigende, kaderstellende of controlerende rol van de raad. Verder mag de fractiebijdrage niet gebruikt worden voor activiteiten die enkel gericht zijn op het voeren van campagne en dienen de fracties wettelijke beperkingen in acht te nemen.</text:p>
          <text:p text:style-name="al">Omdat het bij uitstek om politieke ondersteuning gaat kan deze inhoudelijk niet te gedetailleerd geregeld worden. Fractieondersteuning in de vorm van het beschikbaar stellen van gemeenteambtenaren voor de fracties wordt niet wenselijk geacht, aangezien het vaak politiek getinte ondersteuning betreft. Fracties moeten daarom vrij zijn in de keuze van de personen die de fracties eventueel ondersteunen.</text:p>
          <text:p text:style-name="al">
          <text:span text:style-name="nadrukvet">Artikel 8. Voorschot financiële bijdrage</text:span>
        </text:p>
          <text:p text:style-name="al">De bijdrage wordt als voorschot verstrekt. In een verkiezingsjaar wordt het voorschot in twee gedeelten gesplitst. Het is logisch dat de variabele bijdrage indien van toepassing aangepast wordt aan de nieuwe verhoudingen in de raad en dat de vaste bijdrage aan een fractie stopt als deze na de verkiezingen niet terugkeert in de raad.</text:p>
          <text:p text:style-name="al">
          <text:span text:style-name="nadrukvet">Artikel 9. Gevolgen splitsen en einde bestaan fractie</text:span>
        </text:p>
          <text:p text:style-name="al">Het spreekt vanzelf dat de variabele bijdrage indien van toepassing aangepast zal moeten worden aan veranderde verhoudingen in de raad. Het vaste deel is ook daadwerkelijk ‘vast’; dit deel van de bijdrage blijft bestemd voor de betreffende fractie, ook al vindt er tussentijds een splitsing of afscheiding plaats. Alleen het variabele deel wordt overgeheveld ten behoeve van de nieuwe fractie (eerste lid). De regeling heeft tot gevolg dat fracties die kleiner worden (of geheel verdwijnen) nog over de gehele maand waarin de nieuwe raad voor het eerst vergadert de bijdrage ontvangen. Voor fracties die groter worden (of nieuwe fracties) gaat de bijdrage per diezelfde maand in. Dat betekent dat de totale bijdrage voor fractieondersteuning voor wat betreft de variabele bijdrage in een verkiezingsjaar hoger uitvalt dan in andere jaren. Dit is niet te vermijden.</text:p>
          <text:p text:style-name="al">Bij splitsing van een fractie zal het al eerder verstrekte voorschot voor wat betreft het variabele deel direct verrekend moeten worden. Als dat niet zou gebeuren zou een deel van de oorspronkelijke fractie over een te groot voorschot beschikken en zou het andere deel juist helemaal geen voorschot krijgen. Na het kalenderjaar zou dan alsnog verrekend moeten worden. Het is billijker de verrekening in deze gevallen direct te laten plaatsvinden.</text:p>
          <text:p text:style-name="al">
          <text:span text:style-name="nadrukvet">Artikel 10. Reserve</text:span>
        </text:p>
          <text:p text:style-name="al">De reserve bestaat uit het overschot van voorgaande jaren. Dit bedrag zal niet eindeloos mogen groeien. De reserve is dan ook aan een maximum gebonden.</text:p>
          <text:p text:style-name="al">Ook met betrekking tot de reserve is het van belang dat goed wordt omgegaan met de splitsing van een fractie. De regeling in het zesde lid regelt dat de reserve naar evenredigheid verdeeld wordt over de nieuw ontstane fracties. </text:p>
          <text:p text:style-name="al">
          <text:span text:style-name="nadrukvet">Artikel 11. Verantwoording, controle en vaststelling financiële bijdrage</text:span>
        </text:p>
          <text:p text:style-name="al">De fracties zijn zelf verantwoordelijk voor een rechtmatige besteding van de bijdrage. De schriftelijke verantwoording wordt aangeleverd in een vast verantwoordingsformulier, om de opstelling van de verantwoording en de beoordeling hiervan door de gemeenteraad soepel te laten verlopen. Uit de schriftelijke verantwoording kan naar voren komen dat er een verrekening dient plaats te vinden met het verstrekte voorschot. Indien niet verrekend kan worden, bijvoorbeeld omdat een fractie uit de raad verdwijnt, zal de raad het ten onrechte uitgekeerde voorschot kunnen terugvorderen. </text:p>
          <text:p text:style-name="al">
          <text:span text:style-name="nadrukvet">Artikel 12. Inwerkingtreding</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6635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5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5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meta:user-defined meta:name="DC.source">artikel 33 van de Gemeentewet]|[1.0:c:BWBR0005416&amp;artikel=33&amp;g=2023-04-01</meta:user-defined>
    <meta:user-defined meta:name="OVERHEIDop.referentienummer">1767032</meta:user-defined>
    <meta:user-defined meta:name="DCTERMS.alternative">Verordening ambtelijke bijstand en fractieondersteuning 2023</meta:user-defined>
    <dc:language>nl</dc:language>
    <meta:user-defined meta:name="OVERHEIDop.locatietype/OVERHEIDop.gebiedsmarkering">Gemeente</meta:user-defined>
    <meta:user-defined meta:name="DC.title">Verordening ambtelijke bijstand en fractieondersteuning 2023</meta:user-defined>
    <meta:user-defined meta:name="DCTERMS.W3CDTF/DCTERMS.available">2023-11-02</meta:user-defined>
    <meta:user-defined meta:name="DCTERMS.W3CDTF/OVERHEIDop.jaargang">2023</meta:user-defined>
    <meta:user-defined meta:name="OVERHEIDop.publicationIssue">466355</meta:user-defined>
    <meta:user-defined meta:name="OVERHEIDop.betreftRegeling">CVDR702658_1</meta:user-defined>
    <meta:user-defined meta:name="xs:date/OVERHEIDop.startdatum">2023-01-01</meta:user-defined>
    <meta:user-defined meta:name="OVERHEIDop.GmbID/DC.identifier">gmb-2023-466355</meta:user-defined>
    <meta:user-defined meta:name="OVERHEIDop.versieInformatie"/>
  </office:meta>
</office:document-meta>
</file>