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rug richting Roosje Voslaan aan Suze Groeneweg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uze Groenewegstraat 2, </text:span>vervangen brug richting Roosje Voslaan * 24 oktober 2023, ODR23133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63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367</meta:user-defined>
    <dc:language>nl</dc:language>
    <meta:user-defined meta:name="OVERHEIDop.locatietype/OVERHEIDop.gebiedsmarkering">Adres</meta:user-defined>
    <meta:user-defined meta:name="DC.title">Aanvraag vergunning voor het vervangen van een brug richting Roosje Voslaan aan Suze Groenewegstraat 2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354</meta:user-defined>
    <meta:user-defined meta:name="OVERHEIDop.GmbID/DC.identifier">gmb-2023-466354</meta:user-defined>
    <meta:user-defined meta:name="OVERHEIDop.versieInformatie"/>
  </office:meta>
</office:document-meta>
</file>