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ualisatie RAK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inwerkingtreding van de Omgevingswet op 1 januari 2024 zijn burgemeester en wethouders voornemens het regionaal afsprakenkader geluid en ruimtelijke ontwikkeling te actualiseren. Dit besluit voorziet in het vaststellen van deze actualisatie.</text:p>
            <text:p text:style-name="common-al">
            <text:span text:style-name="nadrukvet">Ter inzage</text:span>
          </text:p>
            <text:p text:style-name="last-al">Het besluit ter actualisatie van het regionaal afsprakenkader geluid en ruimtelijke ontwikkeling ligt met ingang van 1 november 2023 gedurende zes weken ter inzage. U kunt het besluit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aassluis, 26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633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3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3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1/xml/MC-DRP-Participatie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 Actualisatie RAK, gemeente Maassluis</meta:user-defined>
    <meta:user-defined meta:name="OVERHEIDop.datumEindeReactietermijn">2023-12-15</meta:user-defined>
    <meta:user-defined meta:name="OVERHEIDop.TilID/OVERHEIDop.terinzageleggingOP">til-2023-18644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39</meta:user-defined>
    <meta:user-defined meta:name="OVERHEIDop.GmbID/DC.identifier">gmb-2023-466339</meta:user-defined>
    <meta:user-defined meta:name="OVERHEIDop.versieInformatie"/>
  </office:meta>
</office:document-meta>
</file>