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pat 14, 5502H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22</text:span>. Op 30-10-2023 is het besluit naar de aanvrager verzonden.</text:p>
            <text:p text:style-name="common-al">De zaak betreft locatie Hoogepat 14, 5502HC te Veldhoven en heeft de omschrijving "plaatsen van een tijdelijke woonun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63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22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Besluit aanvraag omgevingsvergunning Hoogepat 14, 5502HC te Vel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38</meta:user-defined>
    <meta:user-defined meta:name="OVERHEIDop.GmbID/DC.identifier">gmb-2023-466338</meta:user-defined>
    <meta:user-defined meta:name="OVERHEIDop.versieInformatie"/>
  </office:meta>
</office:document-meta>
</file>