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56, 2741K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3 een aanvraag om een omgevingsvergunning ontvangen. Het gaat over het bouwen van een appartemenetengebouw op de locatie Brugweg 56, 2741KZ Waddinxveen. De aanvraag is geregistreerd onder kenmerk 2023-00016938.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uitgebreide procedure. Nadat de aanvraag is beoordeeld neemt de ODMH namens gemeente Waddinxveen een besluit. Dit gebeurt over het algemeen binnen 26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632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69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ugweg 56, 2741KZ Waddinxveen</meta:user-defined>
    <meta:user-defined meta:name="DCTERMS.W3CDTF/DCTERMS.available">2023-11-02</meta:user-defined>
    <meta:user-defined meta:name="DCTERMS.W3CDTF/OVERHEIDop.jaargang">2023</meta:user-defined>
    <meta:user-defined meta:name="OVERHEIDop.publicationIssue">466329</meta:user-defined>
    <meta:user-defined meta:name="OVERHEIDop.GmbID/DC.identifier">gmb-2023-466329</meta:user-defined>
    <meta:user-defined meta:name="OVERHEIDop.versieInformatie"/>
  </office:meta>
</office:document-meta>
</file>