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rfweg 19, 5504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20</text:span>. Op 31-10-2023 is het besluit naar de aanvrager verzonden.</text:p>
            <text:p text:style-name="common-al">De zaak betreft locatie Turfweg 19, 5504RL te Veldhoven en heeft de omschrijving "plaatsen van een hekwer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63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20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Besluit aanvraag omgevingsvergunning Turfweg 19, 5504RL te Vel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24</meta:user-defined>
    <meta:user-defined meta:name="OVERHEIDop.GmbID/DC.identifier">gmb-2023-466324</meta:user-defined>
    <meta:user-defined meta:name="OVERHEIDop.versieInformatie"/>
  </office:meta>
</office:document-meta>
</file>