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872, het bouwen van 30 (levensloopbestendige) woningen Welgelegen te Almelo en 5 (levensloopbestendige) woningen Acacialaan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32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872</meta:user-defined>
    <meta:user-defined meta:name="DCTERMS.abstract">het bouwen van 30 (levensloopbestendige) woningen Welgelegen te Almelo en 5 (levensloopbestendige) woningen Acacialaan te Aadorp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872, het bouwen van 30 (levensloopbestendige) woningen Welgelegen te Almelo en 5 (levensloopbestendige) woningen Acacialaan te Aadorp.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22</meta:user-defined>
    <meta:user-defined meta:name="OVERHEIDop.GmbID/DC.identifier">gmb-2023-466322</meta:user-defined>
    <meta:user-defined meta:name="OVERHEIDop.versieInformatie"/>
  </office:meta>
</office:document-meta>
</file>