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ontsteken van het St. Maartensvuur op 11 november 2023 van 18.30 tot 20.15 uur aan perceel gelegen In de Bóngerd te Nieuwstadt </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 perceel gelegen In de Bóngerd te Nieuwstadt / Echt-Susteren / verzonden 26 oktober 2023 / het ontsteken van het St. Maartensvuur op 11 november 2023 van 18.30 tot 20.15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631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1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1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ontsteken van het St. Maartensvuur op 11 november 2023 van 18.30 tot 20.15 uur aan perceel gelegen In de Bóngerd te Nieuwstadt</meta:user-defined>
    <meta:user-defined meta:name="DCTERMS.W3CDTF/DCTERMS.available">2023-11-02</meta:user-defined>
    <meta:user-defined meta:name="DCTERMS.W3CDTF/OVERHEIDop.jaargang">2023</meta:user-defined>
    <meta:user-defined meta:name="OVERHEIDop.publicationIssue">466317</meta:user-defined>
    <meta:user-defined meta:name="OVERHEIDop.GmbID/DC.identifier">gmb-2023-466317</meta:user-defined>
    <meta:user-defined meta:name="OVERHEIDop.versieInformatie"/>
  </office:meta>
</office:document-meta>
</file>