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grond voor het tijdelijk oprichten van het depot nabij de parkeerplaats aan Hoogedijk te Katwou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Waterland bekend dat zij een aanvraag om een vergunning ingevolge de Wet algemene bepalingen omgevingsrecht (Wabo) heeft ontvangen.</text:p>
            <text:p text:style-name="common-al">De aanvraag betreft het gebruiken van grond voor het tijdelijk oprichten van het depot 'Katwoude'.</text:p>
            <text:p text:style-name="common-al">Het betreft een aanvraag ten behoeve van het project van provinciaal belang 'Versterking Markermeerdijken'.</text:p>
            <text:p text:style-name="common-al">Ontvangstdatum aanvraag: 16 oktober 2023</text:p>
            <text:p text:style-name="common-al">Aanvrager: Unie van Marken V.O.F.</text:p>
            <text:p text:style-name="common-al">Locatie: nabij parkeerplaats Hoogedijk, Katwoude</text:p>
            <text:p text:style-name="common-al">Zaaknummer: 1233684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loket.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6631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1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1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6840</meta:user-defined>
    <dc:language>nl</dc:language>
    <meta:user-defined meta:name="OVERHEIDop.locatietype/OVERHEIDop.gebiedsmarkering">Weg</meta:user-defined>
    <meta:user-defined meta:name="DC.title">Aanvraag vergunning voor het gebruiken van grond voor het tijdelijk oprichten van het depot nabij de parkeerplaats aan Hoogedijk te Katwoude</meta:user-defined>
    <meta:user-defined meta:name="DCTERMS.W3CDTF/DCTERMS.available">2023-11-02</meta:user-defined>
    <meta:user-defined meta:name="DCTERMS.W3CDTF/OVERHEIDop.jaargang">2023</meta:user-defined>
    <meta:user-defined meta:name="OVERHEIDop.publicationIssue">466310</meta:user-defined>
    <meta:user-defined meta:name="OVERHEIDop.GmbID/DC.identifier">gmb-2023-466310</meta:user-defined>
    <meta:user-defined meta:name="OVERHEIDop.versieInformatie"/>
  </office:meta>
</office:document-meta>
</file>