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pui, Achter de Broederen 11 7411PS Deventer, [DVT00E11776] Deventer E 11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631</text:p>
            <text:p text:style-name="common-al">
            <text:span text:style-name="nadrukvet">Verzenddatum besluit:</text:span> 31-10-2023</text:p>
            <text:p text:style-name="common-al">
            <text:span text:style-name="nadrukvet">Locatie:</text:span> Achter de Broederen 11 7411PS Deventer, [DVT00E11776] Deventer E 11776 </text:p>
            <text:p text:style-name="common-al">
            <text:span text:style-name="nadrukvet">Projectomschrijving:</text:span> het vervangen van de pui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30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0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0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631</meta:user-defined>
    <meta:user-defined meta:name="DCTERMS.abstract">het vervangen van de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de pui, Achter de Broederen 11 7411PS Deventer, [DVT00E11776] Deventer E 11776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08</meta:user-defined>
    <meta:user-defined meta:name="OVERHEIDop.GmbID/DC.identifier">gmb-2023-466308</meta:user-defined>
    <meta:user-defined meta:name="OVERHEIDop.versieInformatie"/>
  </office:meta>
</office:document-meta>
</file>