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 Letste Rundje, te houden op dinsdag 13 februari 2024 op de "oude markt", Dorpstraat te Brunssum.</text:p>
            <text:p text:style-name="common-al">Dossiernummer: 2023549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oktober 2023. De gemeente neemt daarover waarschijnlijk op 5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3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t Letste Rundje, Dorpstraat, Brunssum</meta:user-defined>
    <meta:user-defined meta:name="DCTERMS.W3CDTF/DCTERMS.available">2023-11-08</meta:user-defined>
    <meta:user-defined meta:name="DCTERMS.W3CDTF/OVERHEIDop.jaargang">2023</meta:user-defined>
    <meta:user-defined meta:name="OVERHEIDop.publicationIssue">466305</meta:user-defined>
    <meta:user-defined meta:name="OVERHEIDop.GmbID/DC.identifier">gmb-2023-466305</meta:user-defined>
    <meta:user-defined meta:name="OVERHEIDop.versieInformatie"/>
  </office:meta>
</office:document-meta>
</file>