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Stelpswyk 97, 9202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elpswyk 97, 9202BG Drachten, het plaatsen van een dakkapel, ontvangen: 30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3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48</meta:user-defined>
    <meta:user-defined meta:name="DCTERMS.abstract">Aanvraag omgevingsvergunning: Stelpswyk 97, 9202BG Drachten, het plaatsen van een dakkapel, ontvangen: 30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Stelpswyk 97, 9202BG Drach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03</meta:user-defined>
    <meta:user-defined meta:name="OVERHEIDop.GmbID/DC.identifier">gmb-2023-466303</meta:user-defined>
    <meta:user-defined meta:name="OVERHEIDop.versieInformatie"/>
  </office:meta>
</office:document-meta>
</file>