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het plaatsen zonnepanelen, Prins Hendriklaan 4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kozijnen en het plaatsen zonnepanelen, aan de Prins Hendriklaan 420 te Brunssum.</text:p>
            <text:p text:style-name="common-al">Dossiernummer: 0899202344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63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en het plaatsen zonnepanelen, Prins Hendriklaan 420, Brunssum</meta:user-defined>
    <meta:user-defined meta:name="DCTERMS.W3CDTF/DCTERMS.available">2023-11-08</meta:user-defined>
    <meta:user-defined meta:name="DCTERMS.W3CDTF/OVERHEIDop.jaargang">2023</meta:user-defined>
    <meta:user-defined meta:name="OVERHEIDop.publicationIssue">466302</meta:user-defined>
    <meta:user-defined meta:name="OVERHEIDop.GmbID/DC.identifier">gmb-2023-466302</meta:user-defined>
    <meta:user-defined meta:name="OVERHEIDop.versieInformatie"/>
  </office:meta>
</office:document-meta>
</file>