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reclame-uiting, Houserveld 31 en 3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reclame-uiting, het betreft het plaatsen van een nieuwe handelsreclame, Houserveld 31 en 33 te Brunssum.</text:p>
            <text:p text:style-name="common-al">Dossiernummer: 20235470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3. De gemeente neemt daarover waarschijnlijk 18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6630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0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0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54701</meta:user-defined>
    <dc:language>nl</dc:language>
    <meta:user-defined meta:name="OVERHEIDop.locatietype/OVERHEIDop.gebiedsmarkering">Adres</meta:user-defined>
    <meta:user-defined meta:name="DC.title">Aanvraag vergunning voor de activiteit reclame-uiting, Houserveld 31 en 33, Brunss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6301</meta:user-defined>
    <meta:user-defined meta:name="OVERHEIDop.GmbID/DC.identifier">gmb-2023-466301</meta:user-defined>
    <meta:user-defined meta:name="OVERHEIDop.versieInformatie"/>
  </office:meta>
</office:document-meta>
</file>