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en verhogen het dak van een bijbehorend bouwwerk aan Nieuwland 28 te Broek in Waterland</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verbouwen van het woonhuis en verhogen het dak van een bijbehorend bouwwerk op locatie Nieuwland 28, 1151BA Broek in Waterland.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Waterland tot 6 decem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 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662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en verhogen het dak van een bijbehorend bouwwerk aan Nieuwland 28 te Broek in Waterland</meta:user-defined>
    <meta:user-defined meta:name="DCTERMS.W3CDTF/DCTERMS.available">2023-11-02</meta:user-defined>
    <meta:user-defined meta:name="DCTERMS.W3CDTF/OVERHEIDop.jaargang">2023</meta:user-defined>
    <meta:user-defined meta:name="OVERHEIDop.publicationIssue">466298</meta:user-defined>
    <meta:user-defined meta:name="OVERHEIDop.GmbID/DC.identifier">gmb-2023-466298</meta:user-defined>
    <meta:user-defined meta:name="OVERHEIDop.versieInformatie"/>
  </office:meta>
</office:document-meta>
</file>