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bestaande ark aan Grienedyk 14B292, 8626 GE Offingawier, Sneek, F, 1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ienedyk 14B292, 8626 GE Offingawier, Sneek, F, 1240 CLZ-00002572 het vervangen van de bestaande ark (13-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2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2</meta:user-defined>
    <meta:user-defined meta:name="DCTERMS.abstract">Verlengen beslistermijn aanvraag omgevingsvergunning voor het vervangen van de bestaande ark aan Grienedyk 14B292, 8626 GE Offingawier, Sneek, F, 1240</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voor het vervangen van de bestaande ark aan Grienedyk 14B292, 8626 GE Offingawier, Sneek, F, 1240</meta:user-defined>
    <meta:user-defined meta:name="DCTERMS.W3CDTF/DCTERMS.available">2023-11-02</meta:user-defined>
    <meta:user-defined meta:name="DCTERMS.W3CDTF/OVERHEIDop.jaargang">2023</meta:user-defined>
    <meta:user-defined meta:name="OVERHEIDop.publicationIssue">466294</meta:user-defined>
    <meta:user-defined meta:name="OVERHEIDop.GmbID/DC.identifier">gmb-2023-466294</meta:user-defined>
    <meta:user-defined meta:name="OVERHEIDop.versieInformatie"/>
  </office:meta>
</office:document-meta>
</file>