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901, het plaatsen van een warmtepomp Bellavistastraat 2 (moskee),7604 AE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2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901</meta:user-defined>
    <meta:user-defined meta:name="DCTERMS.abstract">het plaatsen van een warmtepomp Bellavistastraat 2 (moskee)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901, het plaatsen van een warmtepomp Bellavistastraat 2 (moskee),7604 AE te Almelo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93</meta:user-defined>
    <meta:user-defined meta:name="OVERHEIDop.GmbID/DC.identifier">gmb-2023-466293</meta:user-defined>
    <meta:user-defined meta:name="OVERHEIDop.versieInformatie"/>
  </office:meta>
</office:document-meta>
</file>