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ysteem voor energieopslag EOS (op eigen terrein), het plaatsen van een hekwerk en het aanleggen van een toegangspad op het perceel Oostlanderweg 17, 1775 TH in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plaatsen van een systeem voor energieopslag EOS (op eigen terrein), het plaatsen van een hekwerk en het aanleggen van een toegangspad op het perceel Oostlanderweg 17, 1775 TH in Middenmeer. De aanvraag is geregistreerd onder nummer Z-438242. </text:p>
            <text:p text:style-name="common-al">Dit besluit heeft betrekking op de activiteiten:</text:p>
            <text:p text:style-name="common-al"> 1. Bouwen (artikel 2.1, lid 1, sub a van de Wet algemene bepalingen omgevingsrecht - Wabo).</text:p>
            <text:p text:style-name="common-al"> 2. Planologisch strijdig gebruik (artikel 2.1, lid 1, sub c van de Wabo). </text:p>
            <text:p text:style-name="common-al"/>
            <text:p text:style-name="common-al">Het EOS kan pieken in opgewekte energie en pieken in de vraag van Kwekerij de Wieringermeer (deels) opvangen. Door de energie tijdelijk op te slaan kan er meer energie uit de eigen zonnepanelen door de kwekerij gebruikt worden.</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13 december 2023 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Bezoek voor de openingstijden en het adres van het het gemeentehuis van Hollands Kroonde de webpagina: 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28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8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8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8242</meta:user-defined>
    <meta:user-defined meta:name="DCTERMS.abstract">Het bouwen van een energieopslag, hekwerk en aanleg toegangspad.</meta:user-defined>
    <dc:language>nl</dc:language>
    <meta:user-defined meta:name="OVERHEIDop.locatietype/OVERHEIDop.gebiedsmarkering">Vlak</meta:user-defined>
    <meta:user-defined meta:name="DC.title">Toestemming voor het plaatsen van een systeem voor energieopslag EOS (op eigen terrein), het plaatsen van een hekwerk en het aanleggen van een toegangspad op het perceel Oostlanderweg 17, 1775 TH in Middenmeer.</meta:user-defined>
    <meta:user-defined meta:name="DCTERMS.W3CDTF/DCTERMS.available">2023-11-02</meta:user-defined>
    <meta:user-defined meta:name="DCTERMS.W3CDTF/OVERHEIDop.jaargang">2023</meta:user-defined>
    <meta:user-defined meta:name="OVERHEIDop.publicationIssue">466285</meta:user-defined>
    <meta:user-defined meta:name="OVERHEIDop.GmbID/DC.identifier">gmb-2023-466285</meta:user-defined>
    <meta:user-defined meta:name="OVERHEIDop.versieInformatie"/>
  </office:meta>
</office:document-meta>
</file>