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uitritmelding Zuidstraat ongenummerd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uitritmelding </text:p>
            <text:p text:style-name="common-al">Burgemeester en wethouders van Sluis hebben de volgende uitritmelding ontvangen en geaccepteerd voor:  </text:p>
            <text:list text:style-name="id1-3-2-1-1-3">
              <text:list-item text:style-override="id1-3-2-1-1-3-1">
                <text:number>•</text:number>
                <text:p text:style-name="al"> voor het aanleggen van een nieuwe in-/uitrit voor de garageboxen aan de Zuidstraat ongenummerd te IJzendijke (CLZ-00001951).</text:p>
              </text:list-item>
            </text:list>
            <text:p text:style-name="common-al">De uitritmelding is ontvangen op 06-10-2023 en geaccepteerd op 31 oktober 2023. U kunt tegen deze uitrit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6628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8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8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1951</meta:user-defined>
    <meta:user-defined meta:name="DCTERMS.abstract">Aanleg van een uitrit</meta:user-defined>
    <dc:language>nl</dc:language>
    <meta:user-defined meta:name="OVERHEIDop.locatietype/OVERHEIDop.gebiedsmarkering">Vlak</meta:user-defined>
    <meta:user-defined meta:name="DC.title">Geaccepteerde uitritmelding Zuidstraat ongenummerd IJzendijke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6284</meta:user-defined>
    <meta:user-defined meta:name="OVERHEIDop.GmbID/DC.identifier">gmb-2023-466284</meta:user-defined>
    <meta:user-defined meta:name="OVERHEIDop.versieInformatie"/>
  </office:meta>
</office:document-meta>
</file>