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 Randerodecross op 5 november 2023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-10-2023</text:p>
            <text:p text:style-name="common-al">Omschrijving: Randerodecross</text:p>
            <text:p text:style-name="common-al">Locatie: Zuster Meyboomlaan 10, 7334 DV Apeldoorn</text:p>
            <text:p text:style-name="common-al">Zaaknummer: 02004796446</text:p>
            <text:p text:style-name="common-al">Datum evenement: 05-11-2023</text:p>
            <text:p text:style-name="common-al">Tijdstip evenement: 11:00 uur tot 15: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628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6446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81</meta:user-defined>
    <meta:user-defined meta:name="OVERHEIDop.GmbID/DC.identifier">gmb-2023-466281</meta:user-defined>
    <meta:user-defined meta:name="OVERHEIDop.versieInformatie"/>
  </office:meta>
</office:document-meta>
</file>