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stoor van Sonsbeeckstr 29, 7039AH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melding ontvangen waarvoor geen vergunningsplicht geldt voor de locatie Pastoor van Sonsbeeckstr 29, 7039AH Stokkum. De melding is geregistreerd onder zaaknummer Z2023-00001397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62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97</meta:user-defined>
    <meta:user-defined meta:name="DCTERMS.abstract">Betreft: melding op locatie Pastoor van Sonsbeeckstr 29, 7039AH Stokkum</meta:user-defined>
    <dc:language>nl</dc:language>
    <meta:user-defined meta:name="OVERHEIDop.locatietype/OVERHEIDop.gebiedsmarkering">Punt</meta:user-defined>
    <meta:user-defined meta:name="DC.title">Melding het verwijderen van asbest, Pastoor van Sonsbeeckstr 29, 7039AH Stokku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80</meta:user-defined>
    <meta:user-defined meta:name="OVERHEIDop.GmbID/DC.identifier">gmb-2023-466280</meta:user-defined>
    <meta:user-defined meta:name="OVERHEIDop.versieInformatie"/>
  </office:meta>
</office:document-meta>
</file>