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160085 - Jan Libottéstraat 6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an Libottéstraat 6 Winssen</text:p>
            <text:p text:style-name="common-al">Omschrijving : verbouwen en isoleren van het woonhuis</text:p>
            <text:p text:style-name="common-al">Datum ontvangst :     30 oktober 2023</text:p>
            <text:p text:style-name="common-al">Zaaknummer ODRN : W.Z23.1082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627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7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7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160085 - Jan Libottéstraat 6 Winssen</meta:user-defined>
    <meta:user-defined meta:name="DCTERMS.W3CDTF/DCTERMS.available">2023-11-02</meta:user-defined>
    <meta:user-defined meta:name="DCTERMS.W3CDTF/OVERHEIDop.jaargang">2023</meta:user-defined>
    <meta:user-defined meta:name="OVERHEIDop.publicationIssue">466276</meta:user-defined>
    <meta:user-defined meta:name="OVERHEIDop.GmbID/DC.identifier">gmb-2023-466276</meta:user-defined>
    <meta:user-defined meta:name="OVERHEIDop.versieInformatie"/>
  </office:meta>
</office:document-meta>
</file>