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schenktijden op 18/11/2023 en  09 t/m 13 februari 2024 Meester Bongaardsweg 2, 5364PM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ntheffing schenktijden op 18/11/2023 en 09 t/m 13 februari 2024</text:p>
              </text:list-item>
              <text:list-item text:style-override="id1-3-2-1-1-2-2">
                <text:number>•</text:number>
                <text:p text:style-name="al">Besluitdatum: 27 oktober 2023</text:p>
              </text:list-item>
              <text:list-item text:style-override="id1-3-2-1-1-2-3">
                <text:number>•</text:number>
                <text:p text:style-name="al">Locatie: Meester Bongaardsweg 2, 5364PM Escharen</text:p>
              </text:list-item>
              <text:list-item text:style-override="id1-3-2-1-1-2-4">
                <text:number>•</text:number>
                <text:p text:style-name="al">Zaaknummer: Z2023-000058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627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7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7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5819</meta:user-defined>
    <meta:user-defined meta:name="DCTERMS.abstract">APV-ontheffing verleend voor ontheffing schenktijden op 18/11/2023 en  09 t/m 13 februari 2024 Meester Bongaardsweg 2, 5364PM Escha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PV-ontheffing verleend voor ontheffing schenktijden op 18/11/2023 en  09 t/m 13 februari 2024 Meester Bongaardsweg 2, 5364PM Eschar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273</meta:user-defined>
    <meta:user-defined meta:name="OVERHEIDop.GmbID/DC.identifier">gmb-2023-466273</meta:user-defined>
    <meta:user-defined meta:name="OVERHEIDop.versieInformatie"/>
  </office:meta>
</office:document-meta>
</file>