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erdensestraat naast nummer 10</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te Nijverdal ligt vanaf vrijdag 3 november 2023 gedurende zes weken, tot en met vrijdag 15 december 2023, het ontwerpbestemmingsplan “Wierdensestraat naast nummer 10” ter inzage. Het inzien van de stukken kan alleen op afspraak. Een afspraak maken kan via telefoonnummer 0548-630 000.</text:p>
            <text:p text:style-name="common-al">U kunt het ontwerpbestemmingsplan met de unieke ID: </text:p>
            <text:p text:style-name="common-al">NL.IMRO.0163.BPNDWIERDENSESTR10-ON01 inzien op ruimtelijkeplannen.nl via de link: </text:p>
            <text:p text:style-name="common-al">
            <text:a xlink:href="https://bit.ly/46T9y69" xlink:type="simple">https://bit.ly/46T9y69</text:a>
          </text:p>
            <text:p text:style-name="common-al">Downloaden van de bronbestanden is mogelijk via de link: <text:a xlink:href="https://bit.ly/3MpMxiW" xlink:type="simple">https://bit.ly/3MpMxiW</text:a></text:p>
            <text:p text:style-name="common-al"/>
            <text:p text:style-name="common-al">Het plan omvat de locatie Wierdensestraat naast nummer 10 in Nijverdal. Op deze locatie mag ter plaatse van een voormalige paardenbak één woning worden gerealiseerd. Het erf wordt landschappelijk ingepast door middel van het realiseren van nieuwe natuur aan de zijde van de Regge. </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Nijverdal (of per mail naar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2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WIERDENSESTR10-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temmingsplan Wierdensestraat naast nummer 10</meta:user-defined>
    <meta:user-defined meta:name="DCTERMS.W3CDTF/DCTERMS.available">2023-11-03</meta:user-defined>
    <meta:user-defined meta:name="DCTERMS.W3CDTF/OVERHEIDop.jaargang">2023</meta:user-defined>
    <meta:user-defined meta:name="OVERHEIDop.publicationIssue">466268</meta:user-defined>
    <meta:user-defined meta:name="OVERHEIDop.GmbID/DC.identifier">gmb-2023-466268</meta:user-defined>
    <meta:user-defined meta:name="OVERHEIDop.versieInformatie"/>
  </office:meta>
</office:document-meta>
</file>