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De Ruijterweg 38 2014AW Haarlem, 0392-2023-0099562, het plaatsen van een dakkapel in het voordakvlak van de woning, verzonden 31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66266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26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26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99562</meta:user-defined>
    <meta:user-defined meta:name="DCTERMS.abstract">het plaatsen van een dakkapel in het voordakvlak van de woning</meta:user-defined>
    <dc:language>nl</dc:language>
    <meta:user-defined meta:name="OVERHEIDop.locatietype/OVERHEIDop.gebiedsmarkering">Punt</meta:user-defined>
    <meta:user-defined meta:name="DC.title">Gemeente Haarlem, verlengen beslistermijn omgevingsvergunning, De Ruijterweg 38 2014AW Haarlem, 0392-2023-0099562, het plaatsen van een dakkapel in het voordakvlak van de woning, verzonden 31-10-2023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266</meta:user-defined>
    <meta:user-defined meta:name="OVERHEIDop.GmbID/DC.identifier">gmb-2023-466266</meta:user-defined>
    <meta:user-defined meta:name="OVERHEIDop.versieInformatie"/>
  </office:meta>
</office:document-meta>
</file>