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atie afwijking onderdelen Omgevingsvergunning EHV-ZP2022-000150 , De Schakel 35 5651G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842 </text:p>
            <text:p text:style-name="common-al"> Omschrijving: legalisatie afwijking onderdelen Omgevingsvergunning EHV-ZP2022-000150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Schakel 35 5651GH Eindhoven</text:p>
              </text:list-item>
            </text:list>
            <text:p text:style-name="common-al"> Datum ontvangst: 30-10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6265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26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26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842</meta:user-defined>
    <meta:user-defined meta:name="DCTERMS.abstract">legalisatie afwijking onderdelen Omgevingsvergunning EHV-ZP2022-000150 </meta:user-defined>
    <dc:language>nl</dc:language>
    <meta:user-defined meta:name="OVERHEIDop.locatietype/OVERHEIDop.gebiedsmarkering">Punt</meta:user-defined>
    <meta:user-defined meta:name="DC.title">Ingediende aanvraag omgevingsvergunning: legalisatie afwijking onderdelen Omgevingsvergunning EHV-ZP2022-000150 , De Schakel 35 5651GH Eindhoven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265</meta:user-defined>
    <meta:user-defined meta:name="OVERHEIDop.GmbID/DC.identifier">gmb-2023-466265</meta:user-defined>
    <meta:user-defined meta:name="OVERHEIDop.versieInformatie"/>
  </office:meta>
</office:document-meta>
</file>